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28.00pt" fo:font-weight="bold" fo:font-family="'Monotype Corsiva'" style:font-family-asian="'Monotype Corsiva'" style:font-family-complex="'Monotype Corsiva'" fo:background-color="transparent" style:use-window-font-color="true" fo:font-style="italic"/>
    </style:style>
    <style:style style:name="T5" style:family="text">
      <style:text-properties fo:font-size="28.00pt" fo:font-weight="bold" style:text-underline-mode="continuous" style:text-underline-type="single" style:text-underline-style="solid" style:text-underline-width="normal" fo:font-family="'Monotype Corsiva'" style:font-family-asian="'Monotype Corsiva'" style:font-family-complex="'Monotype Corsiva'"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Comic Sans MS'" style:font-family-asian="'Comic Sans MS'" style:font-family-complex="'Comic Sans MS'" fo:background-color="transparent" style:use-window-font-color="true"/>
    </style:style>
    <style:style style:name="T8" style:family="text">
      <style:text-properties fo:font-size="12.00pt" fo:font-weight="bold" fo:font-family="'Comic Sans MS'" style:font-family-asian="'Comic Sans MS'" style:font-family-complex="'Comic Sans MS'" fo:background-color="transparent" style:use-window-font-color="true"/>
    </style:style>
    <style:style style:name="T9" style:family="text">
      <style:text-properties fo:font-size="12.00pt" fo:font-weight="normal" fo:font-family="'Comic Sans MS'" style:font-family-asian="'Comic Sans MS'" style:font-family-complex="'Comic Sans MS'" fo:background-color="transparent" style:use-window-font-color="true"/>
    </style:style>
    <style:style style:name="T10" style:family="text">
      <style:text-properties fo:font-size="12.00pt" fo:font-weight="bold" fo:font-family="'Comic Sans MS'" style:font-family-asian="'Comic Sans MS'" style:font-family-complex="'Comic Sans MS'" fo:background-color="transparent" style:use-window-font-color="true"/>
    </style:style>
    <style:style style:name="T11" style:family="text">
      <style:text-properties fo:font-size="12.00pt" fo:font-weight="normal" fo:font-family="'Comic Sans MS'" style:font-family-asian="'Comic Sans MS'" style:font-family-complex="'Comic Sans MS'" fo:background-color="transparent" style:use-window-font-color="true"/>
    </style:style>
    <style:style style:name="T12" style:family="text">
      <style:text-properties fo:font-size="12.00pt" fo:font-weight="normal" fo:font-family="'Comic Sans MS'" style:font-family-asian="'Comic Sans MS'" style:font-family-complex="'Comic Sans MS'" fo:background-color="transparent" style:use-window-font-color="true"/>
    </style:style>
    <style:style style:name="T13" style:family="text">
      <style:text-properties fo:font-size="12.00pt" fo:font-weight="normal" fo:font-family="'Comic Sans MS'" style:font-family-asian="'Comic Sans MS'" style:font-family-complex="'Comic Sans MS'" fo:background-color="transparent" style:use-window-font-color="true"/>
    </style:style>
    <style:style style:name="T14" style:family="text">
      <style:text-properties fo:font-size="12.00pt" fo:font-weight="normal" fo:font-family="'Comic Sans MS'" style:font-family-asian="'Comic Sans MS'" style:font-family-complex="'Comic Sans MS'" fo:background-color="transparent" style:use-window-font-color="true"/>
    </style:style>
    <style:style style:name="T15" style:family="text">
      <style:text-properties fo:font-size="12.00pt" fo:font-weight="normal" fo:font-family="'Comic Sans MS'" style:font-family-asian="'Comic Sans MS'" style:font-family-complex="'Comic Sans MS'" fo:background-color="transparent" style:use-window-font-color="true"/>
    </style:style>
    <style:style style:name="T16" style:family="text">
      <style:text-properties fo:font-size="12.00pt" fo:font-weight="bold" fo:font-family="'Comic Sans MS'" style:font-family-asian="'Comic Sans MS'" style:font-family-complex="'Comic Sans MS'" fo:background-color="transparent" style:use-window-font-color="true"/>
    </style:style>
    <style:style style:name="T17" style:family="text">
      <style:text-properties fo:font-size="12.00pt" fo:font-weight="normal" fo:font-family="'Comic Sans MS'" style:font-family-asian="'Comic Sans MS'" style:font-family-complex="'Comic Sans MS'" fo:background-color="transparent" style:use-window-font-color="true"/>
    </style:style>
    <style:style style:name="T18" style:family="text">
      <style:text-properties fo:font-size="12.00pt" fo:font-weight="normal" fo:font-family="'Comic Sans MS'" style:font-family-asian="'Comic Sans MS'" style:font-family-complex="'Comic Sans MS'" fo:background-color="transparent" style:use-window-font-color="true"/>
    </style:style>
    <style:style style:name="T19" style:family="text">
      <style:text-properties fo:font-size="12.00pt" fo:font-weight="bold" fo:font-family="'Comic Sans MS'" style:font-family-asian="'Comic Sans MS'" style:font-family-complex="'Comic Sans MS'" fo:background-color="transparent" style:use-window-font-color="true"/>
    </style:style>
    <style:style style:name="T20" style:family="text">
      <style:text-properties fo:font-size="12.00pt" fo:font-weight="normal" fo:font-family="'Comic Sans MS'" style:font-family-asian="'Comic Sans MS'" style:font-family-complex="'Comic Sans MS'" fo:background-color="transparent" style:use-window-font-color="true"/>
    </style:style>
    <style:style style:name="T21" style:family="text">
      <style:text-properties fo:font-size="12.00pt" fo:font-weight="bold" fo:font-family="'Comic Sans MS'" style:font-family-asian="'Comic Sans MS'" style:font-family-complex="'Comic Sans MS'" fo:background-color="transparent" style:use-window-font-color="true"/>
    </style:style>
    <style:style style:name="T22" style:family="text">
      <style:text-properties fo:font-size="12.00pt" fo:font-weight="normal" fo:font-family="'Comic Sans MS'" style:font-family-asian="'Comic Sans MS'" style:font-family-complex="'Comic Sans MS'" fo:background-color="transparent" style:use-window-font-color="true"/>
    </style:style>
    <style:style style:name="T23" style:family="text">
      <style:text-properties fo:font-size="12.00pt" fo:font-weight="bold" fo:font-family="'Comic Sans MS'" style:font-family-asian="'Comic Sans MS'" style:font-family-complex="'Comic Sans MS'" fo:background-color="transparent" style:use-window-font-color="true"/>
    </style:style>
    <style:style style:name="T24" style:family="text">
      <style:text-properties fo:font-size="12.00pt" fo:font-weight="normal" fo:font-family="'Comic Sans MS'" style:font-family-asian="'Comic Sans MS'" style:font-family-complex="'Comic Sans MS'" fo:background-color="transparent" style:use-window-font-color="true"/>
    </style:style>
    <style:style style:name="T25" style:family="text">
      <style:text-properties fo:font-size="12.00pt" fo:font-weight="bold" fo:font-family="'Comic Sans MS'" style:font-family-asian="'Comic Sans MS'" style:font-family-complex="'Comic Sans MS'" fo:background-color="transparent" style:use-window-font-color="true"/>
    </style:style>
    <style:style style:name="T26" style:family="text">
      <style:text-properties fo:font-size="12.00pt" fo:font-weight="normal" fo:font-family="'Comic Sans MS'" style:font-family-asian="'Comic Sans MS'" style:font-family-complex="'Comic Sans MS'" fo:background-color="transparent" style:use-window-font-color="true"/>
    </style:style>
    <style:style style:name="T27" style:family="text">
      <style:text-properties fo:font-size="12.00pt" fo:font-weight="bold" fo:font-family="'Comic Sans MS'" style:font-family-asian="'Comic Sans MS'" style:font-family-complex="'Comic Sans MS'" fo:background-color="transparent" style:use-window-font-color="true"/>
    </style:style>
    <style:style style:name="T28" style:family="text">
      <style:text-properties fo:font-size="12.00pt" fo:font-weight="normal" fo:font-family="'Comic Sans MS'" style:font-family-asian="'Comic Sans MS'" style:font-family-complex="'Comic Sans MS'" fo:background-color="transparent" style:use-window-font-color="true"/>
    </style:style>
    <style:style style:name="T29" style:family="text">
      <style:text-properties fo:font-size="12.00pt" fo:font-weight="bold" fo:font-family="'Comic Sans MS'" style:font-family-asian="'Comic Sans MS'" style:font-family-complex="'Comic Sans MS'" fo:background-color="transparent" style:use-window-font-color="true"/>
    </style:style>
    <style:style style:name="T30" style:family="text">
      <style:text-properties fo:font-size="12.00pt" fo:font-weight="normal" fo:font-family="'Comic Sans MS'" style:font-family-asian="'Comic Sans MS'" style:font-family-complex="'Comic Sans MS'" fo:background-color="transparent" style:use-window-font-color="true"/>
    </style:style>
    <style:style style:name="T31" style:family="text">
      <style:text-properties fo:font-size="12.00pt" fo:font-weight="bold" fo:font-family="'Comic Sans MS'" style:font-family-asian="'Comic Sans MS'" style:font-family-complex="'Comic Sans MS'" fo:background-color="transparent" style:use-window-font-color="true"/>
    </style:style>
    <style:style style:name="T32" style:family="text">
      <style:text-properties fo:font-size="12.00pt" fo:font-weight="normal" fo:font-family="'Comic Sans MS'" style:font-family-asian="'Comic Sans MS'" style:font-family-complex="'Comic Sans MS'" fo:background-color="transparent" style:use-window-font-color="true"/>
    </style:style>
    <style:style style:name="T33" style:family="text">
      <style:text-properties fo:font-size="12.00pt" fo:font-weight="bold" fo:font-family="'Comic Sans MS'" style:font-family-asian="'Comic Sans MS'" style:font-family-complex="'Comic Sans MS'" fo:background-color="transparent" style:use-window-font-color="true"/>
    </style:style>
    <style:style style:name="T34" style:family="text">
      <style:text-properties fo:font-size="12.00pt" fo:font-weight="normal" fo:font-family="'Comic Sans MS'" style:font-family-asian="'Comic Sans MS'" style:font-family-complex="'Comic Sans MS'" fo:background-color="transparent" style:use-window-font-color="true"/>
    </style:style>
    <style:style style:name="T35" style:family="text">
      <style:text-properties fo:font-size="12.00pt" fo:font-weight="bold" fo:font-family="'Comic Sans MS'" style:font-family-asian="'Comic Sans MS'" style:font-family-complex="'Comic Sans MS'" fo:background-color="transparent" style:use-window-font-color="true"/>
    </style:style>
    <style:style style:name="T36" style:family="text">
      <style:text-properties fo:font-size="12.00pt" fo:font-weight="normal" fo:font-family="'Comic Sans MS'" style:font-family-asian="'Comic Sans MS'" style:font-family-complex="'Comic Sans MS'" fo:background-color="transparent" style:use-window-font-color="true"/>
    </style:style>
    <style:style style:name="T37" style:family="text">
      <style:text-properties fo:font-size="12.00pt" fo:font-weight="bold" fo:font-family="'Comic Sans MS'" style:font-family-asian="'Comic Sans MS'" style:font-family-complex="'Comic Sans MS'" fo:background-color="transparent" style:use-window-font-color="true"/>
    </style:style>
    <style:style style:name="T38" style:family="text">
      <style:text-properties fo:font-size="12.00pt" fo:font-weight="normal" fo:font-family="'Comic Sans MS'" style:font-family-asian="'Comic Sans MS'" style:font-family-complex="'Comic Sans MS'" fo:background-color="transparent" style:use-window-font-color="true"/>
    </style:style>
    <style:style style:name="T39" style:family="text">
      <style:text-properties fo:font-size="12.00pt" fo:font-weight="bold" fo:font-family="'Comic Sans MS'" style:font-family-asian="'Comic Sans MS'" style:font-family-complex="'Comic Sans MS'" fo:background-color="transparent" style:use-window-font-color="true"/>
    </style:style>
    <style:style style:name="T40" style:family="text">
      <style:text-properties fo:font-size="12.00pt" fo:font-weight="normal" fo:font-family="'Comic Sans MS'" style:font-family-asian="'Comic Sans MS'" style:font-family-complex="'Comic Sans MS'" fo:background-color="transparent" style:use-window-font-color="true"/>
    </style:style>
    <style:style style:name="T41" style:family="text">
      <style:text-properties fo:font-size="12.00pt" fo:font-weight="normal" fo:font-family="'Comic Sans MS'" style:font-family-asian="'Comic Sans MS'" style:font-family-complex="'Comic Sans MS'" fo:background-color="transparent" style:use-window-font-color="true"/>
    </style:style>
    <style:style style:name="T42" style:family="text">
      <style:text-properties fo:font-size="12.00pt" fo:font-weight="bold" fo:font-family="'Comic Sans MS'" style:font-family-asian="'Comic Sans MS'" style:font-family-complex="'Comic Sans MS'" fo:background-color="transparent" style:use-window-font-color="true"/>
    </style:style>
    <style:style style:name="T43" style:family="text">
      <style:text-properties fo:font-size="12.00pt" fo:font-weight="normal" fo:font-family="'Comic Sans MS'" style:font-family-asian="'Comic Sans MS'" style:font-family-complex="'Comic Sans MS'" fo:background-color="transparent" style:use-window-font-color="true"/>
    </style:style>
    <style:style style:name="T44" style:family="text">
      <style:text-properties fo:font-size="12.00pt" fo:font-weight="bold" fo:font-family="'Comic Sans MS'" style:font-family-asian="'Comic Sans MS'" style:font-family-complex="'Comic Sans MS'" fo:background-color="transparent" style:use-window-font-color="true"/>
    </style:style>
    <style:style style:name="T45" style:family="text">
      <style:text-properties fo:font-size="12.00pt" fo:font-weight="normal" fo:font-family="'Comic Sans MS'" style:font-family-asian="'Comic Sans MS'" style:font-family-complex="'Comic Sans MS'" fo:background-color="transparent" style:use-window-font-color="true"/>
    </style:style>
    <style:style style:name="T46" style:family="text">
      <style:text-properties fo:font-size="12.00pt" fo:font-weight="bold" fo:font-family="'Comic Sans MS'" style:font-family-asian="'Comic Sans MS'" style:font-family-complex="'Comic Sans MS'" fo:background-color="transparent" style:use-window-font-color="true"/>
    </style:style>
    <style:style style:name="T47" style:family="text">
      <style:text-properties fo:font-size="12.00pt" fo:font-weight="normal" fo:font-family="'Comic Sans MS'" style:font-family-asian="'Comic Sans MS'" style:font-family-complex="'Comic Sans MS'" fo:background-color="transparent" style:use-window-font-color="true"/>
    </style:style>
    <style:style style:name="T48" style:family="text">
      <style:text-properties fo:font-size="12.00pt" fo:font-weight="bold" fo:font-family="'Comic Sans MS'" style:font-family-asian="'Comic Sans MS'" style:font-family-complex="'Comic Sans MS'" fo:background-color="transparent" style:use-window-font-color="true"/>
    </style:style>
    <style:style style:name="T49" style:family="text">
      <style:text-properties fo:font-size="12.00pt" fo:font-weight="normal" fo:font-family="'Comic Sans MS'" style:font-family-asian="'Comic Sans MS'" style:font-family-complex="'Comic Sans MS'" fo:background-color="transparent" style:use-window-font-color="true"/>
    </style:style>
    <style:style style:name="T50" style:family="text">
      <style:text-properties fo:font-size="12.00pt" fo:font-weight="normal" fo:font-family="'Comic Sans MS'" style:font-family-asian="'Comic Sans MS'" style:font-family-complex="'Comic Sans MS'" fo:background-color="transparent" style:use-window-font-color="true"/>
    </style:style>
    <style:style style:name="T51" style:family="text">
      <style:text-properties fo:font-size="12.00pt" fo:font-weight="bold" fo:font-family="'Comic Sans MS'" style:font-family-asian="'Comic Sans MS'" style:font-family-complex="'Comic Sans MS'" fo:background-color="transparent" style:use-window-font-color="true"/>
    </style:style>
    <style:style style:name="T52" style:family="text">
      <style:text-properties fo:font-size="12.00pt" fo:font-weight="normal" fo:font-family="'Comic Sans MS'" style:font-family-asian="'Comic Sans MS'" style:font-family-complex="'Comic Sans MS'" fo:background-color="transparent" style:use-window-font-color="true"/>
    </style:style>
    <style:style style:name="T53" style:family="text">
      <style:text-properties fo:font-size="12.00pt" fo:font-weight="normal" fo:font-family="'Comic Sans MS'" style:font-family-asian="'Comic Sans MS'" style:font-family-complex="'Comic Sans MS'" fo:background-color="transparent" style:use-window-font-color="true"/>
    </style:style>
    <style:style style:name="T54" style:family="text">
      <style:text-properties fo:font-size="12.00pt" fo:font-weight="normal" fo:font-family="'Comic Sans MS'" style:font-family-asian="'Comic Sans MS'" style:font-family-complex="'Comic Sans MS'" fo:background-color="transparent" style:use-window-font-color="true"/>
    </style:style>
    <style:style style:name="T55" style:family="text">
      <style:text-properties fo:font-size="12.00pt" fo:font-weight="normal" fo:font-family="'Comic Sans MS'" style:font-family-asian="'Comic Sans MS'" style:font-family-complex="'Comic Sans MS'" fo:background-color="transparent" style:use-window-font-color="true"/>
    </style:style>
    <style:style style:name="T56" style:family="text">
      <style:text-properties fo:font-size="12.00pt" fo:font-weight="bold" fo:font-family="'Comic Sans MS'" style:font-family-asian="'Comic Sans MS'" style:font-family-complex="'Comic Sans MS'" fo:background-color="transparent" style:use-window-font-color="true"/>
    </style:style>
    <style:style style:name="T57" style:family="text">
      <style:text-properties fo:font-size="12.00pt" fo:font-weight="normal" fo:font-family="'Comic Sans MS'" style:font-family-asian="'Comic Sans MS'" style:font-family-complex="'Comic Sans MS'" fo:background-color="transparent" style:use-window-font-color="true"/>
    </style:style>
    <style:style style:name="T58" style:family="text">
      <style:text-properties fo:font-size="12.00pt" fo:font-weight="bold" fo:font-family="'Comic Sans MS'" style:font-family-asian="'Comic Sans MS'" style:font-family-complex="'Comic Sans MS'" fo:background-color="transparent" style:use-window-font-color="true"/>
    </style:style>
    <style:style style:name="T59" style:family="text">
      <style:text-properties fo:font-size="12.00pt" fo:font-weight="normal" fo:font-family="'Comic Sans MS'" style:font-family-asian="'Comic Sans MS'" style:font-family-complex="'Comic Sans MS'" fo:background-color="transparent" style:use-window-font-color="true"/>
    </style:style>
    <style:style style:name="T60" style:family="text">
      <style:text-properties fo:font-size="12.00pt" fo:font-weight="bold" fo:font-family="'Comic Sans MS'" style:font-family-asian="'Comic Sans MS'" style:font-family-complex="'Comic Sans MS'" fo:background-color="transparent" style:use-window-font-color="true"/>
    </style:style>
    <style:style style:name="T61" style:family="text">
      <style:text-properties fo:font-size="12.00pt" fo:font-weight="normal" fo:font-family="'Comic Sans MS'" style:font-family-asian="'Comic Sans MS'" style:font-family-complex="'Comic Sans MS'" fo:background-color="transparent" style:use-window-font-color="true"/>
    </style:style>
    <style:style style:name="T62" style:family="text">
      <style:text-properties fo:font-size="12.00pt" fo:font-weight="bold" fo:font-family="'Comic Sans MS'" style:font-family-asian="'Comic Sans MS'" style:font-family-complex="'Comic Sans MS'" fo:background-color="transparent" style:use-window-font-color="true"/>
    </style:style>
    <style:style style:name="T63" style:family="text">
      <style:text-properties fo:font-size="12.00pt" fo:font-weight="normal" fo:font-family="'Comic Sans MS'" style:font-family-asian="'Comic Sans MS'" style:font-family-complex="'Comic Sans MS'" fo:background-color="transparent" style:use-window-font-color="true"/>
    </style:style>
    <style:style style:name="T64" style:family="text">
      <style:text-properties fo:font-size="12.00pt" fo:font-weight="bold" fo:font-family="'Comic Sans MS'" style:font-family-asian="'Comic Sans MS'" style:font-family-complex="'Comic Sans MS'" fo:background-color="transparent" style:use-window-font-color="true"/>
    </style:style>
    <style:style style:name="T65" style:family="text">
      <style:text-properties fo:font-size="12.00pt" fo:font-weight="normal" fo:font-family="'Comic Sans MS'" style:font-family-asian="'Comic Sans MS'" style:font-family-complex="'Comic Sans MS'" fo:background-color="transparent" style:use-window-font-color="true"/>
    </style:style>
    <style:style style:name="T66" style:family="text">
      <style:text-properties fo:font-size="12.00pt" fo:font-weight="normal" fo:font-family="'Comic Sans MS'" style:font-family-asian="'Comic Sans MS'" style:font-family-complex="'Comic Sans MS'" fo:background-color="transparent" style:use-window-font-color="true"/>
    </style:style>
    <style:style style:name="T67" style:family="text">
      <style:text-properties fo:font-size="12.00pt" fo:font-weight="bold" fo:font-family="'Comic Sans MS'" style:font-family-asian="'Comic Sans MS'" style:font-family-complex="'Comic Sans MS'" fo:background-color="transparent" style:use-window-font-color="true"/>
    </style:style>
    <style:style style:name="T68" style:family="text">
      <style:text-properties fo:font-size="12.00pt" fo:font-weight="normal" fo:font-family="'Comic Sans MS'" style:font-family-asian="'Comic Sans MS'" style:font-family-complex="'Comic Sans MS'" fo:background-color="transparent" style:use-window-font-color="true"/>
    </style:style>
    <style:style style:name="T69" style:family="text">
      <style:text-properties fo:font-size="12.00pt" fo:font-weight="bold" fo:font-family="'Comic Sans MS'" style:font-family-asian="'Comic Sans MS'" style:font-family-complex="'Comic Sans MS'" fo:background-color="transparent" style:use-window-font-color="true"/>
    </style:style>
    <style:style style:name="T70" style:family="text">
      <style:text-properties fo:font-size="12.00pt" fo:font-weight="normal" fo:font-family="'Comic Sans MS'" style:font-family-asian="'Comic Sans MS'" style:font-family-complex="'Comic Sans MS'" fo:background-color="transparent" style:use-window-font-color="true"/>
    </style:style>
    <style:style style:name="T71" style:family="text">
      <style:text-properties fo:font-size="12.00pt" fo:font-weight="normal" fo:font-family="'Comic Sans MS'" style:font-family-asian="'Comic Sans MS'" style:font-family-complex="'Comic Sans MS'" fo:background-color="transparent" style:use-window-font-color="true"/>
    </style:style>
    <style:style style:name="T72" style:family="text">
      <style:text-properties fo:font-size="12.00pt" fo:font-weight="bold" fo:font-family="'Comic Sans MS'" style:font-family-asian="'Comic Sans MS'" style:font-family-complex="'Comic Sans MS'" fo:background-color="transparent" style:use-window-font-color="true"/>
    </style:style>
    <style:style style:name="T73" style:family="text">
      <style:text-properties fo:font-size="12.00pt" fo:font-weight="normal" fo:font-family="'Comic Sans MS'" style:font-family-asian="'Comic Sans MS'" style:font-family-complex="'Comic Sans MS'" fo:background-color="transparent" style:use-window-font-color="true"/>
    </style:style>
    <style:style style:name="T74" style:family="text">
      <style:text-properties fo:font-size="12.00pt" fo:font-weight="bold" fo:font-family="'Comic Sans MS'" style:font-family-asian="'Comic Sans MS'" style:font-family-complex="'Comic Sans MS'" fo:background-color="transparent" style:use-window-font-color="true"/>
    </style:style>
    <style:style style:name="T75" style:family="text">
      <style:text-properties fo:font-size="12.00pt" fo:font-weight="normal" fo:font-family="'Comic Sans MS'" style:font-family-asian="'Comic Sans MS'" style:font-family-complex="'Comic Sans MS'" fo:background-color="transparent" style:use-window-font-color="true"/>
    </style:style>
    <style:style style:name="T76" style:family="text">
      <style:text-properties fo:font-size="12.00pt" fo:font-weight="bold" fo:font-family="'Comic Sans MS'" style:font-family-asian="'Comic Sans MS'" style:font-family-complex="'Comic Sans MS'" fo:background-color="transparent" style:use-window-font-color="true"/>
    </style:style>
    <style:style style:name="T77" style:family="text">
      <style:text-properties fo:font-size="12.00pt" fo:font-weight="normal" fo:font-family="'Comic Sans MS'" style:font-family-asian="'Comic Sans MS'" style:font-family-complex="'Comic Sans MS'" fo:background-color="transparent" style:use-window-font-color="true"/>
    </style:style>
    <style:style style:name="T78" style:family="text">
      <style:text-properties fo:font-size="12.00pt" fo:font-weight="bold" fo:font-family="'Comic Sans MS'" style:font-family-asian="'Comic Sans MS'" style:font-family-complex="'Comic Sans MS'" fo:background-color="transparent" style:use-window-font-color="true"/>
    </style:style>
    <style:style style:name="T79" style:family="text">
      <style:text-properties fo:font-size="12.00pt" fo:font-weight="normal" fo:font-family="'Comic Sans MS'" style:font-family-asian="'Comic Sans MS'" style:font-family-complex="'Comic Sans MS'" fo:background-color="transparent" style:use-window-font-color="true"/>
    </style:style>
    <style:style style:name="T80" style:family="text">
      <style:text-properties fo:font-size="12.00pt" fo:font-weight="bold" fo:font-family="'Comic Sans MS'" style:font-family-asian="'Comic Sans MS'" style:font-family-complex="'Comic Sans MS'" fo:background-color="transparent" style:use-window-font-color="true"/>
    </style:style>
    <style:style style:name="T81" style:family="text">
      <style:text-properties fo:font-size="12.00pt" fo:font-weight="normal" fo:font-family="'Comic Sans MS'" style:font-family-asian="'Comic Sans MS'" style:font-family-complex="'Comic Sans MS'" fo:background-color="transparent" style:use-window-font-color="true"/>
    </style:style>
    <style:style style:name="T82" style:family="text">
      <style:text-properties fo:font-size="12.00pt" fo:font-weight="bold" fo:font-family="'Comic Sans MS'" style:font-family-asian="'Comic Sans MS'" style:font-family-complex="'Comic Sans MS'" fo:background-color="transparent" style:use-window-font-color="true"/>
    </style:style>
    <style:style style:name="T83" style:family="text">
      <style:text-properties fo:font-size="12.00pt" fo:font-weight="normal" fo:font-family="'Comic Sans MS'" style:font-family-asian="'Comic Sans MS'" style:font-family-complex="'Comic Sans MS'" fo:background-color="transparent" style:use-window-font-color="true"/>
    </style:style>
    <style:style style:name="T84" style:family="text">
      <style:text-properties fo:font-size="12.00pt" fo:font-weight="bold" fo:font-family="'Comic Sans MS'" style:font-family-asian="'Comic Sans MS'" style:font-family-complex="'Comic Sans MS'" fo:background-color="transparent" style:use-window-font-color="true"/>
    </style:style>
    <style:style style:name="T85" style:family="text">
      <style:text-properties fo:font-size="12.00pt" fo:font-weight="normal" fo:font-family="'Comic Sans MS'" style:font-family-asian="'Comic Sans MS'" style:font-family-complex="'Comic Sans MS'" fo:background-color="transparent" style:use-window-font-color="true"/>
    </style:style>
    <style:style style:name="T86" style:family="text">
      <style:text-properties fo:font-size="12.00pt" fo:font-weight="bold" fo:font-family="'Comic Sans MS'" style:font-family-asian="'Comic Sans MS'" style:font-family-complex="'Comic Sans MS'" fo:background-color="transparent" style:use-window-font-color="true"/>
    </style:style>
    <style:style style:name="T87" style:family="text">
      <style:text-properties fo:font-size="12.00pt" fo:font-weight="normal" fo:font-family="'Comic Sans MS'" style:font-family-asian="'Comic Sans MS'" style:font-family-complex="'Comic Sans MS'" fo:background-color="transparent" style:use-window-font-color="true"/>
    </style:style>
    <style:style style:name="T88" style:family="text">
      <style:text-properties fo:font-size="12.00pt" fo:font-weight="bold" fo:font-family="'Comic Sans MS'" style:font-family-asian="'Comic Sans MS'" style:font-family-complex="'Comic Sans MS'" fo:background-color="transparent" style:use-window-font-color="true"/>
    </style:style>
    <style:style style:name="T89" style:family="text">
      <style:text-properties fo:font-size="12.00pt" fo:font-weight="normal" fo:font-family="'Comic Sans MS'" style:font-family-asian="'Comic Sans MS'" style:font-family-complex="'Comic Sans MS'" fo:background-color="transparent" style:use-window-font-color="true"/>
    </style:style>
    <style:style style:name="T90" style:family="text">
      <style:text-properties fo:font-size="12.00pt" fo:font-weight="normal" fo:font-family="'Comic Sans MS'" style:font-family-asian="'Comic Sans MS'" style:font-family-complex="'Comic Sans MS'" fo:background-color="transparent" style:use-window-font-color="true"/>
    </style:style>
    <style:style style:name="T91" style:family="text">
      <style:text-properties fo:font-size="12.00pt" fo:font-weight="normal" fo:font-family="'Comic Sans MS'" style:font-family-asian="'Comic Sans MS'" style:font-family-complex="'Comic Sans MS'" fo:background-color="transparent" style:use-window-font-color="true"/>
    </style:style>
    <style:style style:name="T92" style:family="text">
      <style:text-properties fo:font-size="12.00pt" fo:font-weight="bold" fo:font-family="'Comic Sans MS'" style:font-family-asian="'Comic Sans MS'" style:font-family-complex="'Comic Sans MS'" fo:background-color="transparent" style:use-window-font-color="true"/>
    </style:style>
    <style:style style:name="T93" style:family="text">
      <style:text-properties fo:font-size="12.00pt" fo:font-weight="normal" fo:font-family="'Comic Sans MS'" style:font-family-asian="'Comic Sans MS'" style:font-family-complex="'Comic Sans MS'" fo:background-color="transparent" style:use-window-font-color="true"/>
    </style:style>
    <style:style style:name="T94" style:family="text">
      <style:text-properties fo:font-size="12.00pt" fo:font-weight="bold" fo:font-family="'Comic Sans MS'" style:font-family-asian="'Comic Sans MS'" style:font-family-complex="'Comic Sans MS'" fo:background-color="transparent" style:use-window-font-color="true"/>
    </style:style>
    <style:style style:name="T95" style:family="text">
      <style:text-properties fo:font-size="12.00pt" fo:font-weight="normal" fo:font-family="'Comic Sans MS'" style:font-family-asian="'Comic Sans MS'" style:font-family-complex="'Comic Sans MS'" fo:background-color="transparent" style:use-window-font-color="true"/>
    </style:style>
    <style:style style:name="T96" style:family="text">
      <style:text-properties fo:font-size="12.00pt" fo:font-weight="bold" fo:font-family="'Comic Sans MS'" style:font-family-asian="'Comic Sans MS'" style:font-family-complex="'Comic Sans MS'" fo:background-color="transparent" style:use-window-font-color="true"/>
    </style:style>
    <style:style style:name="T97" style:family="text">
      <style:text-properties fo:font-size="12.00pt" fo:font-weight="normal" fo:font-family="'Comic Sans MS'" style:font-family-asian="'Comic Sans MS'" style:font-family-complex="'Comic Sans MS'" fo:background-color="transparent" style:use-window-font-color="true"/>
    </style:style>
    <style:style style:name="T98" style:family="text">
      <style:text-properties fo:font-size="12.00pt" fo:font-weight="bold" fo:font-family="'Comic Sans MS'" style:font-family-asian="'Comic Sans MS'" style:font-family-complex="'Comic Sans MS'" fo:background-color="transparent" style:use-window-font-color="true"/>
    </style:style>
    <style:style style:name="T99" style:family="text">
      <style:text-properties fo:font-size="12.00pt" fo:font-weight="normal" fo:font-family="'Comic Sans MS'" style:font-family-asian="'Comic Sans MS'" style:font-family-complex="'Comic Sans MS'" fo:background-color="transparent" style:use-window-font-color="true"/>
    </style:style>
    <style:style style:name="T100" style:family="text">
      <style:text-properties fo:font-size="12.00pt" fo:font-weight="bold" fo:font-family="'Comic Sans MS'" style:font-family-asian="'Comic Sans MS'" style:font-family-complex="'Comic Sans MS'" fo:background-color="transparent" style:use-window-font-color="true"/>
    </style:style>
    <style:style style:name="T101" style:family="text">
      <style:text-properties fo:font-size="12.00pt" fo:font-weight="normal" fo:font-family="'Comic Sans MS'" style:font-family-asian="'Comic Sans MS'" style:font-family-complex="'Comic Sans MS'" fo:background-color="transparent" style:use-window-font-color="true"/>
    </style:style>
    <style:style style:name="T102" style:family="text">
      <style:text-properties fo:font-size="12.00pt" fo:font-weight="normal" fo:font-family="'Comic Sans MS'" style:font-family-asian="'Comic Sans MS'" style:font-family-complex="'Comic Sans MS'" fo:background-color="transparent" style:use-window-font-color="true"/>
    </style:style>
    <style:style style:name="T103" style:family="text">
      <style:text-properties fo:font-size="12.00pt" fo:font-weight="bold" fo:font-family="'Comic Sans MS'" style:font-family-asian="'Comic Sans MS'" style:font-family-complex="'Comic Sans MS'" fo:background-color="transparent" style:use-window-font-color="true"/>
    </style:style>
    <style:style style:name="T104" style:family="text">
      <style:text-properties fo:font-size="12.00pt" fo:font-weight="normal" fo:font-family="'Comic Sans MS'" style:font-family-asian="'Comic Sans MS'" style:font-family-complex="'Comic Sans MS'" fo:background-color="transparent" style:use-window-font-color="true"/>
    </style:style>
    <style:style style:name="T105" style:family="text">
      <style:text-properties fo:font-size="12.00pt" fo:font-weight="bold" fo:font-family="'Comic Sans MS'" style:font-family-asian="'Comic Sans MS'" style:font-family-complex="'Comic Sans MS'" fo:background-color="transparent" style:use-window-font-color="true"/>
    </style:style>
    <style:style style:name="T106" style:family="text">
      <style:text-properties fo:font-size="12.00pt" fo:font-weight="normal" fo:font-family="'Comic Sans MS'" style:font-family-asian="'Comic Sans MS'" style:font-family-complex="'Comic Sans MS'" fo:background-color="transparent" style:use-window-font-color="true"/>
    </style:style>
    <style:style style:name="T107" style:family="text">
      <style:text-properties fo:font-size="12.00pt" fo:font-weight="bold" fo:font-family="'Comic Sans MS'" style:font-family-asian="'Comic Sans MS'" style:font-family-complex="'Comic Sans MS'" fo:background-color="transparent" style:use-window-font-color="true"/>
    </style:style>
    <style:style style:name="T108" style:family="text">
      <style:text-properties fo:font-size="12.00pt" fo:font-weight="normal" fo:font-family="'Comic Sans MS'" style:font-family-asian="'Comic Sans MS'" style:font-family-complex="'Comic Sans MS'" fo:background-color="transparent" style:use-window-font-color="true"/>
    </style:style>
    <style:style style:name="T109" style:family="text">
      <style:text-properties fo:font-size="12.00pt" fo:font-weight="bold" fo:font-family="'Comic Sans MS'" style:font-family-asian="'Comic Sans MS'" style:font-family-complex="'Comic Sans MS'" fo:background-color="transparent" style:use-window-font-color="true"/>
    </style:style>
    <style:style style:name="T110" style:family="text">
      <style:text-properties fo:font-size="12.00pt" fo:font-weight="normal" fo:font-family="'Comic Sans MS'" style:font-family-asian="'Comic Sans MS'" style:font-family-complex="'Comic Sans MS'" fo:background-color="transparent" style:use-window-font-color="true"/>
    </style:style>
    <style:style style:name="T111" style:family="text">
      <style:text-properties fo:font-size="12.00pt" fo:font-weight="bold" fo:font-family="'Comic Sans MS'" style:font-family-asian="'Comic Sans MS'" style:font-family-complex="'Comic Sans MS'" fo:background-color="transparent" style:use-window-font-color="true"/>
    </style:style>
    <style:style style:name="T112" style:family="text">
      <style:text-properties fo:font-size="12.00pt" fo:font-weight="normal" fo:font-family="'Comic Sans MS'" style:font-family-asian="'Comic Sans MS'" style:font-family-complex="'Comic Sans MS'" fo:background-color="transparent" style:use-window-font-color="true"/>
    </style:style>
    <style:style style:name="T113" style:family="text">
      <style:text-properties fo:font-size="12.00pt" fo:font-weight="bold" fo:font-family="'Comic Sans MS'" style:font-family-asian="'Comic Sans MS'" style:font-family-complex="'Comic Sans MS'" fo:background-color="transparent" style:use-window-font-color="true"/>
    </style:style>
    <style:style style:name="T114" style:family="text">
      <style:text-properties fo:font-size="12.00pt" fo:font-weight="normal" fo:font-family="'Comic Sans MS'" style:font-family-asian="'Comic Sans MS'" style:font-family-complex="'Comic Sans MS'" fo:background-color="#ffffff" style:use-window-font-color="true"/>
    </style:style>
    <style:style style:name="T115" style:family="text">
      <style:text-properties fo:font-size="12.00pt" fo:font-weight="bold" fo:font-family="'Comic Sans MS'" style:font-family-asian="'Comic Sans MS'" style:font-family-complex="'Comic Sans MS'" fo:background-color="#ffffff" style:use-window-font-color="true" fo:font-style="italic"/>
    </style:style>
    <style:style style:name="T116" style:family="text">
      <style:text-properties fo:font-size="12.00pt" fo:font-weight="normal" fo:font-family="'Comic Sans MS'" style:font-family-asian="'Comic Sans MS'" style:font-family-complex="'Comic Sans MS'" fo:background-color="#ffffff" style:use-window-font-color="true"/>
    </style:style>
    <style:style style:name="T117" style:family="text">
      <style:text-properties fo:font-size="12.00pt" fo:font-weight="bold" fo:font-family="'Comic Sans MS'" style:font-family-asian="'Comic Sans MS'" style:font-family-complex="'Comic Sans MS'" fo:background-color="transparent" style:use-window-font-color="true"/>
    </style:style>
    <style:style style:name="T118" style:family="text">
      <style:text-properties fo:font-size="12.00pt" fo:font-weight="normal" fo:font-family="'Comic Sans MS'" style:font-family-asian="'Comic Sans MS'" style:font-family-complex="'Comic Sans MS'" fo:background-color="transparent" style:use-window-font-color="true"/>
    </style:style>
    <style:style style:name="T119" style:family="text">
      <style:text-properties fo:font-size="12.00pt" fo:font-weight="bold" fo:font-family="'Comic Sans MS'" style:font-family-asian="'Comic Sans MS'" style:font-family-complex="'Comic Sans MS'" fo:background-color="transparent" style:use-window-font-color="true"/>
    </style:style>
    <style:style style:name="T120" style:family="text">
      <style:text-properties fo:font-size="12.00pt" fo:font-weight="normal" fo:font-family="'Comic Sans MS'" style:font-family-asian="'Comic Sans MS'" style:font-family-complex="'Comic Sans MS'" fo:background-color="transparent" style:use-window-font-color="true"/>
    </style:style>
    <style:style style:name="T121" style:family="text">
      <style:text-properties fo:font-size="12.00pt" fo:font-weight="bold" fo:font-family="'Comic Sans MS'" style:font-family-asian="'Comic Sans MS'" style:font-family-complex="'Comic Sans MS'" fo:background-color="transparent" style:use-window-font-color="true"/>
    </style:style>
    <style:style style:name="T122" style:family="text">
      <style:text-properties fo:font-size="12.00pt" fo:font-weight="normal" fo:font-family="'Comic Sans MS'" style:font-family-asian="'Comic Sans MS'" style:font-family-complex="'Comic Sans MS'" fo:background-color="transparent" style:use-window-font-color="true"/>
    </style:style>
    <style:style style:name="T123" style:family="text">
      <style:text-properties fo:font-size="12.00pt" fo:font-weight="bold" fo:font-family="'Comic Sans MS'" style:font-family-asian="'Comic Sans MS'" style:font-family-complex="'Comic Sans MS'" fo:background-color="transparent" style:use-window-font-color="true"/>
    </style:style>
    <style:style style:name="T124" style:family="text">
      <style:text-properties fo:font-size="12.00pt" fo:font-weight="normal" fo:font-family="'Comic Sans MS'" style:font-family-asian="'Comic Sans MS'" style:font-family-complex="'Comic Sans MS'" fo:background-color="transparent" style:use-window-font-color="true"/>
    </style:style>
    <style:style style:name="T125" style:family="text">
      <style:text-properties fo:font-size="12.00pt" fo:font-weight="bold" fo:font-family="'Comic Sans MS'" style:font-family-asian="'Comic Sans MS'" style:font-family-complex="'Comic Sans MS'" fo:background-color="transparent" style:use-window-font-color="true"/>
    </style:style>
    <style:style style:name="T126" style:family="text">
      <style:text-properties fo:font-size="12.00pt" fo:font-weight="normal" fo:font-family="'Comic Sans MS'" style:font-family-asian="'Comic Sans MS'" style:font-family-complex="'Comic Sans MS'" fo:background-color="transparent" style:use-window-font-color="true"/>
    </style:style>
    <style:style style:name="T127" style:family="text">
      <style:text-properties fo:font-size="12.00pt" fo:font-weight="bold" fo:font-family="'Comic Sans MS'" style:font-family-asian="'Comic Sans MS'" style:font-family-complex="'Comic Sans MS'" fo:background-color="transparent" style:use-window-font-color="true"/>
    </style:style>
    <style:style style:name="T128" style:family="text">
      <style:text-properties fo:font-size="12.00pt" fo:font-weight="normal" fo:font-family="'Comic Sans MS'" style:font-family-asian="'Comic Sans MS'" style:font-family-complex="'Comic Sans MS'" fo:background-color="transparent" style:use-window-font-color="true"/>
    </style:style>
    <style:style style:name="T129" style:family="text">
      <style:text-properties fo:font-size="12.00pt" fo:font-weight="bold" fo:font-family="'Comic Sans MS'" style:font-family-asian="'Comic Sans MS'" style:font-family-complex="'Comic Sans MS'" fo:background-color="transparent" style:use-window-font-color="true"/>
    </style:style>
    <style:style style:name="T130" style:family="text">
      <style:text-properties fo:font-size="12.00pt" fo:font-weight="normal" fo:font-family="'Comic Sans MS'" style:font-family-asian="'Comic Sans MS'" style:font-family-complex="'Comic Sans MS'" fo:background-color="transparent" style:use-window-font-color="true"/>
    </style:style>
    <style:style style:name="T131" style:family="text">
      <style:text-properties fo:font-size="12.00pt" fo:font-weight="normal" fo:font-family="'Comic Sans MS'" style:font-family-asian="'Comic Sans MS'" style:font-family-complex="'Comic Sans MS'" fo:background-color="#ffffff" fo:color="#000000"/>
    </style:style>
    <style:style style:name="T132" style:family="text">
      <style:text-properties fo:font-size="12.00pt" fo:font-weight="bold" fo:font-family="'Comic Sans MS'" style:font-family-asian="'Comic Sans MS'" style:font-family-complex="'Comic Sans MS'" fo:background-color="transparent" style:use-window-font-color="true"/>
    </style:style>
    <style:style style:name="T133" style:family="text">
      <style:text-properties fo:font-size="12.00pt" fo:font-weight="bold" fo:font-family="'Comic Sans MS'" style:font-family-asian="'Comic Sans MS'" style:font-family-complex="'Comic Sans MS'" fo:background-color="transparent" fo:color="#000000"/>
    </style:style>
    <style:style style:name="T134" style:family="text">
      <style:text-properties fo:font-size="12.00pt" fo:font-weight="normal" fo:font-family="'Comic Sans MS'" style:font-family-asian="'Comic Sans MS'" style:font-family-complex="'Comic Sans MS'" fo:background-color="transparent" fo:color="#000000"/>
    </style:style>
    <style:style style:name="T135" style:family="text">
      <style:text-properties fo:font-size="12.00pt" fo:font-weight="bold" fo:font-family="'Comic Sans MS'" style:font-family-asian="'Comic Sans MS'" style:font-family-complex="'Comic Sans MS'" fo:background-color="transparent" fo:color="#000000"/>
    </style:style>
    <style:style style:name="T136" style:family="text">
      <style:text-properties fo:font-size="12.00pt" fo:font-weight="normal" fo:font-family="'Comic Sans MS'" style:font-family-asian="'Comic Sans MS'" style:font-family-complex="'Comic Sans MS'" fo:background-color="transparent" fo:color="#000000"/>
    </style:style>
    <style:style style:name="T137" style:family="text">
      <style:text-properties fo:font-size="12.00pt" fo:font-weight="bold" fo:font-family="'Comic Sans MS'" style:font-family-asian="'Comic Sans MS'" style:font-family-complex="'Comic Sans MS'" fo:background-color="transparent" style:use-window-font-color="true"/>
    </style:style>
    <style:style style:name="T138" style:family="text">
      <style:text-properties fo:font-size="12.00pt" fo:font-weight="normal" fo:font-family="'Comic Sans MS'" style:font-family-asian="'Comic Sans MS'" style:font-family-complex="'Comic Sans MS'" fo:background-color="transparent" style:use-window-font-color="true"/>
    </style:style>
    <style:style style:name="T139" style:family="text">
      <style:text-properties fo:font-size="12.00pt" fo:font-weight="normal" style:text-underline-mode="continuous" style:text-underline-type="single" style:text-underline-style="solid" style:text-underline-width="normal" fo:font-family="'Comic Sans MS'" style:font-family-asian="'Comic Sans MS'" style:font-family-complex="'Comic Sans MS'" fo:background-color="transparent" style:use-window-font-color="true" fo:font-style="italic"/>
    </style:style>
    <style:style style:name="T140" style:family="text">
      <style:text-properties fo:font-size="12.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00" fo:font-style="italic"/>
    </style:style>
    <style:style style:name="T141" style:family="text">
      <style:text-properties fo:font-size="12.00pt" fo:font-weight="normal" fo:font-family="'Comic Sans MS'" style:font-family-asian="'Comic Sans MS'" style:font-family-complex="'Comic Sans MS'" fo:background-color="transparent" fo:color="#000000"/>
    </style:style>
    <style:style style:name="T142" style:family="text">
      <style:text-properties fo:font-size="12.00pt" fo:font-weight="bold" fo:font-family="'Comic Sans MS'" style:font-family-asian="'Comic Sans MS'" style:font-family-complex="'Comic Sans MS'" fo:background-color="transparent" fo:color="#000000"/>
    </style:style>
    <style:style style:name="T143" style:family="text">
      <style:text-properties fo:font-size="12.00pt" fo:font-weight="normal" fo:font-family="'Comic Sans MS'" style:font-family-asian="'Comic Sans MS'" style:font-family-complex="'Comic Sans MS'" fo:background-color="transparent" style:use-window-font-color="true"/>
    </style:style>
    <style:style style:name="T144" style:family="text">
      <style:text-properties fo:font-size="12.00pt" fo:font-weight="bold" fo:font-family="'Comic Sans MS'" style:font-family-asian="'Comic Sans MS'" style:font-family-complex="'Comic Sans MS'" fo:background-color="transparent" style:use-window-font-color="true"/>
    </style:style>
    <style:style style:name="T145" style:family="text">
      <style:text-properties fo:font-size="12.00pt" fo:font-weight="bold" fo:font-family="'Comic Sans MS'" style:font-family-asian="'Comic Sans MS'" style:font-family-complex="'Comic Sans MS'" fo:background-color="#ffffcc" fo:color="#000000"/>
    </style:style>
    <style:style style:name="T146" style:family="text">
      <style:text-properties fo:font-size="12.00pt" fo:font-weight="normal" fo:font-family="'Comic Sans MS'" style:font-family-asian="'Comic Sans MS'" style:font-family-complex="'Comic Sans MS'" fo:background-color="#ffffcc" fo:color="#000000"/>
    </style:style>
    <style:style style:name="T147" style:family="text">
      <style:text-properties fo:font-size="12.00pt" fo:font-weight="bold" fo:font-family="'Comic Sans MS'" style:font-family-asian="'Comic Sans MS'" style:font-family-complex="'Comic Sans MS'" fo:background-color="transparent" fo:color="#ffffff"/>
    </style:style>
    <style:style style:name="T148" style:family="text">
      <style:text-properties fo:font-size="12.00pt" fo:font-weight="normal" fo:font-family="'Comic Sans MS'" style:font-family-asian="'Comic Sans MS'" style:font-family-complex="'Comic Sans MS'" fo:background-color="transparent" style:use-window-font-color="true"/>
    </style:style>
    <style:style style:name="T149" style:family="text">
      <style:text-properties fo:font-size="12.00pt" fo:font-weight="bold" fo:font-family="'Comic Sans MS'" style:font-family-asian="'Comic Sans MS'" style:font-family-complex="'Comic Sans MS'" fo:background-color="transparent" style:use-window-font-color="true"/>
    </style:style>
    <style:style style:name="T150" style:family="text">
      <style:text-properties fo:font-size="12.00pt" fo:font-weight="normal" fo:font-family="'Comic Sans MS'" style:font-family-asian="'Comic Sans MS'" style:font-family-complex="'Comic Sans MS'" fo:background-color="transparent" style:use-window-font-color="true"/>
    </style:style>
    <style:style style:name="T151" style:family="text">
      <style:text-properties fo:font-size="12.00pt" fo:font-weight="bold" fo:font-family="'Comic Sans MS'" style:font-family-asian="'Comic Sans MS'" style:font-family-complex="'Comic Sans MS'" fo:background-color="transparent" style:use-window-font-color="true"/>
    </style:style>
    <style:style style:name="T152" style:family="text">
      <style:text-properties fo:font-size="12.00pt" fo:font-weight="normal" fo:font-family="'Comic Sans MS'" style:font-family-asian="'Comic Sans MS'" style:font-family-complex="'Comic Sans MS'" fo:background-color="transparent" style:use-window-font-color="true"/>
    </style:style>
    <style:style style:name="T153" style:family="text">
      <style:text-properties fo:font-size="12.00pt" fo:font-weight="bold" fo:font-family="'Comic Sans MS'" style:font-family-asian="'Comic Sans MS'" style:font-family-complex="'Comic Sans MS'" fo:background-color="transparent" style:use-window-font-color="true"/>
    </style:style>
    <style:style style:name="T154" style:family="text">
      <style:text-properties fo:font-size="12.00pt" fo:font-weight="normal" fo:font-family="'Comic Sans MS'" style:font-family-asian="'Comic Sans MS'" style:font-family-complex="'Comic Sans MS'" fo:background-color="transparent" style:use-window-font-color="true"/>
    </style:style>
    <style:style style:name="T155" style:family="text">
      <style:text-properties fo:font-size="12.00pt" fo:font-weight="bold" fo:font-family="'Comic Sans MS'" style:font-family-asian="'Comic Sans MS'" style:font-family-complex="'Comic Sans MS'" fo:background-color="transparent" style:use-window-font-color="true"/>
    </style:style>
    <style:style style:name="T156" style:family="text">
      <style:text-properties fo:font-size="12.00pt" fo:font-weight="normal" fo:font-family="'Comic Sans MS'" style:font-family-asian="'Comic Sans MS'" style:font-family-complex="'Comic Sans MS'" fo:background-color="transparent" style:use-window-font-color="true"/>
    </style:style>
    <style:style style:name="T157" style:family="text">
      <style:text-properties fo:font-size="12.00pt" fo:font-weight="bold" fo:font-family="'Comic Sans MS'" style:font-family-asian="'Comic Sans MS'" style:font-family-complex="'Comic Sans MS'" fo:background-color="transparent" style:use-window-font-color="true"/>
    </style:style>
    <style:style style:name="T158" style:family="text">
      <style:text-properties fo:font-size="12.00pt" fo:font-weight="normal" fo:font-family="'Comic Sans MS'" style:font-family-asian="'Comic Sans MS'" style:font-family-complex="'Comic Sans MS'" fo:background-color="transparent" style:use-window-font-color="true"/>
    </style:style>
    <style:style style:name="T159" style:family="text">
      <style:text-properties fo:font-size="12.00pt" fo:font-weight="bold" fo:font-family="'Comic Sans MS'" style:font-family-asian="'Comic Sans MS'" style:font-family-complex="'Comic Sans MS'" fo:background-color="transparent" style:use-window-font-color="true"/>
    </style:style>
    <style:style style:name="T160" style:family="text">
      <style:text-properties fo:font-size="12.00pt" fo:font-weight="normal" fo:font-family="'Comic Sans MS'" style:font-family-asian="'Comic Sans MS'" style:font-family-complex="'Comic Sans MS'" fo:background-color="transparent" style:use-window-font-color="true"/>
    </style:style>
    <style:style style:name="T161" style:family="text">
      <style:text-properties fo:font-size="12.00pt" fo:font-weight="bold" fo:font-family="'Comic Sans MS'" style:font-family-asian="'Comic Sans MS'" style:font-family-complex="'Comic Sans MS'" fo:background-color="transparent" style:use-window-font-color="true"/>
    </style:style>
    <style:style style:name="T162" style:family="text">
      <style:text-properties fo:font-size="12.00pt" fo:font-weight="normal" fo:font-family="'Comic Sans MS'" style:font-family-asian="'Comic Sans MS'" style:font-family-complex="'Comic Sans MS'" fo:background-color="transparent" style:use-window-font-color="true"/>
    </style:style>
    <style:style style:name="T163" style:family="text">
      <style:text-properties fo:font-size="12.00pt" fo:font-weight="bold" fo:font-family="'Comic Sans MS'" style:font-family-asian="'Comic Sans MS'" style:font-family-complex="'Comic Sans MS'" fo:background-color="transparent" style:use-window-font-color="true"/>
    </style:style>
    <style:style style:name="T164" style:family="text">
      <style:text-properties fo:font-size="12.00pt" fo:font-weight="normal" fo:font-family="'Comic Sans MS'" style:font-family-asian="'Comic Sans MS'" style:font-family-complex="'Comic Sans MS'" fo:background-color="transparent" style:use-window-font-color="true"/>
    </style:style>
    <style:style style:name="T165" style:family="text">
      <style:text-properties fo:font-size="12.00pt" fo:font-weight="bold" fo:font-family="'Comic Sans MS'" style:font-family-asian="'Comic Sans MS'" style:font-family-complex="'Comic Sans MS'" fo:background-color="transparent" style:use-window-font-color="true"/>
    </style:style>
    <style:style style:name="T166" style:family="text">
      <style:text-properties fo:font-size="12.00pt" fo:font-weight="normal" fo:font-family="'Comic Sans MS'" style:font-family-asian="'Comic Sans MS'" style:font-family-complex="'Comic Sans MS'" fo:background-color="transparent" style:use-window-font-color="true"/>
    </style:style>
    <style:style style:name="T167" style:family="text">
      <style:text-properties fo:font-size="12.00pt" fo:font-weight="bold" fo:font-family="'Comic Sans MS'" style:font-family-asian="'Comic Sans MS'" style:font-family-complex="'Comic Sans MS'" fo:background-color="transparent" style:use-window-font-color="true"/>
    </style:style>
    <style:style style:name="T168" style:family="text">
      <style:text-properties fo:font-size="12.00pt" fo:font-weight="normal" fo:font-family="'Comic Sans MS'" style:font-family-asian="'Comic Sans MS'" style:font-family-complex="'Comic Sans MS'" fo:background-color="transparent" style:use-window-font-color="true"/>
    </style:style>
    <style:style style:name="T169" style:family="text">
      <style:text-properties fo:font-size="12.00pt" fo:font-weight="bold" fo:font-family="'Comic Sans MS'" style:font-family-asian="'Comic Sans MS'" style:font-family-complex="'Comic Sans MS'" fo:background-color="transparent" style:use-window-font-color="true"/>
    </style:style>
    <style:style style:name="T170" style:family="text">
      <style:text-properties fo:font-size="12.00pt" fo:font-weight="normal" fo:font-family="'Comic Sans MS'" style:font-family-asian="'Comic Sans MS'" style:font-family-complex="'Comic Sans MS'" fo:background-color="transparent" style:use-window-font-color="true"/>
    </style:style>
    <style:style style:name="T171" style:family="text">
      <style:text-properties fo:font-size="12.00pt" fo:font-weight="bold" fo:font-family="'Comic Sans MS'" style:font-family-asian="'Comic Sans MS'" style:font-family-complex="'Comic Sans MS'" fo:background-color="transparent" style:use-window-font-color="true"/>
    </style:style>
    <style:style style:name="T172" style:family="text">
      <style:text-properties fo:font-size="12.00pt" fo:font-weight="normal" fo:font-family="'Comic Sans MS'" style:font-family-asian="'Comic Sans MS'" style:font-family-complex="'Comic Sans MS'" fo:background-color="transparent" style:use-window-font-color="true"/>
    </style:style>
    <style:style style:name="T173" style:family="text">
      <style:text-properties fo:font-size="12.00pt" fo:font-weight="bold" fo:font-family="'Comic Sans MS'" style:font-family-asian="'Comic Sans MS'" style:font-family-complex="'Comic Sans MS'" fo:background-color="transparent" style:use-window-font-color="true"/>
    </style:style>
    <style:style style:name="T174" style:family="text">
      <style:text-properties fo:font-size="12.00pt" fo:font-weight="normal" fo:font-family="'Comic Sans MS'" style:font-family-asian="'Comic Sans MS'" style:font-family-complex="'Comic Sans MS'" fo:background-color="transparent" style:use-window-font-color="true"/>
    </style:style>
    <style:style style:name="T175" style:family="text">
      <style:text-properties fo:font-size="12.00pt" fo:font-weight="bold" fo:font-family="'Comic Sans MS'" style:font-family-asian="'Comic Sans MS'" style:font-family-complex="'Comic Sans MS'" fo:background-color="transparent" style:use-window-font-color="true"/>
    </style:style>
    <style:style style:name="T176" style:family="text">
      <style:text-properties fo:font-size="12.00pt" fo:font-weight="normal" fo:font-family="'Comic Sans MS'" style:font-family-asian="'Comic Sans MS'" style:font-family-complex="'Comic Sans MS'" fo:background-color="transparent" style:use-window-font-color="true"/>
    </style:style>
    <style:style style:name="T177" style:family="text">
      <style:text-properties fo:font-size="12.00pt" fo:font-weight="bold" fo:font-family="'Comic Sans MS'" style:font-family-asian="'Comic Sans MS'" style:font-family-complex="'Comic Sans MS'" fo:background-color="transparent" style:use-window-font-color="true"/>
    </style:style>
    <style:style style:name="T178" style:family="text">
      <style:text-properties fo:font-size="12.00pt" fo:font-weight="normal" fo:font-family="'Comic Sans MS'" style:font-family-asian="'Comic Sans MS'" style:font-family-complex="'Comic Sans MS'" fo:background-color="transparent" style:use-window-font-color="true"/>
    </style:style>
    <style:style style:name="T179" style:family="text">
      <style:text-properties fo:font-size="12.00pt" fo:font-weight="bold" fo:font-family="'Comic Sans MS'" style:font-family-asian="'Comic Sans MS'" style:font-family-complex="'Comic Sans MS'" fo:background-color="transparent" style:use-window-font-color="true"/>
    </style:style>
    <style:style style:name="T180" style:family="text">
      <style:text-properties fo:font-size="12.00pt" fo:font-weight="normal" fo:font-family="'Comic Sans MS'" style:font-family-asian="'Comic Sans MS'" style:font-family-complex="'Comic Sans MS'" fo:background-color="transparent" style:use-window-font-color="true"/>
    </style:style>
    <style:style style:name="T181" style:family="text">
      <style:text-properties fo:font-size="12.00pt" fo:font-weight="bold" fo:font-family="'Comic Sans MS'" style:font-family-asian="'Comic Sans MS'" style:font-family-complex="'Comic Sans MS'" fo:background-color="transparent" style:use-window-font-color="true"/>
    </style:style>
    <style:style style:name="T182" style:family="text">
      <style:text-properties fo:font-size="12.00pt" fo:font-weight="normal" fo:font-family="'Comic Sans MS'" style:font-family-asian="'Comic Sans MS'" style:font-family-complex="'Comic Sans MS'" fo:background-color="transparent" style:use-window-font-color="true"/>
    </style:style>
    <style:style style:name="T183" style:family="text">
      <style:text-properties fo:font-size="12.00pt" fo:font-weight="bold" fo:font-family="'Comic Sans MS'" style:font-family-asian="'Comic Sans MS'" style:font-family-complex="'Comic Sans MS'" fo:background-color="#ffffff" fo:color="#000000"/>
    </style:style>
    <style:style style:name="T184" style:family="text">
      <style:text-properties fo:font-size="12.00pt" fo:font-weight="normal" fo:font-family="'Comic Sans MS'" style:font-family-asian="'Comic Sans MS'" style:font-family-complex="'Comic Sans MS'" fo:background-color="#ffffff" fo:color="#000000"/>
    </style:style>
    <style:style style:name="T185" style:family="text">
      <style:text-properties fo:font-size="12.00pt" fo:font-weight="normal" fo:font-family="'Comic Sans MS'" style:font-family-asian="'Comic Sans MS'" style:font-family-complex="'Comic Sans MS'" fo:background-color="transparent" style:use-window-font-color="true"/>
    </style:style>
    <style:style style:name="T186" style:family="text">
      <style:text-properties fo:font-size="12.00pt" fo:font-weight="normal" fo:font-family="'Comic Sans MS'" style:font-family-asian="'Comic Sans MS'" style:font-family-complex="'Comic Sans MS'" fo:background-color="#ffffff" fo:color="#000000"/>
    </style:style>
    <style:style style:name="T187" style:family="text">
      <style:text-properties fo:font-size="12.00pt" fo:font-weight="normal" fo:font-family="'Comic Sans MS'" style:font-family-asian="'Comic Sans MS'" style:font-family-complex="'Comic Sans MS'" fo:background-color="transparent" style:use-window-font-color="true"/>
    </style:style>
    <style:style style:name="T188" style:family="text">
      <style:text-properties fo:font-size="12.00pt" fo:font-weight="bold" fo:font-family="'Comic Sans MS'" style:font-family-asian="'Comic Sans MS'" style:font-family-complex="'Comic Sans MS'" fo:background-color="#ffffff" fo:color="#000000"/>
    </style:style>
    <style:style style:name="T189" style:family="text">
      <style:text-properties fo:font-size="12.00pt" fo:font-weight="normal" fo:font-family="'Comic Sans MS'" style:font-family-asian="'Comic Sans MS'" style:font-family-complex="'Comic Sans MS'" fo:background-color="#ffffff" fo:color="#000000"/>
    </style:style>
    <style:style style:name="T190" style:family="text">
      <style:text-properties fo:font-size="12.00pt" fo:font-weight="normal" fo:font-family="'Comic Sans MS'" style:font-family-asian="'Comic Sans MS'" style:font-family-complex="'Comic Sans MS'" fo:background-color="transparent" style:use-window-font-color="true"/>
    </style:style>
    <style:style style:name="T191" style:family="text">
      <style:text-properties fo:font-size="12.00pt" fo:font-weight="normal" fo:font-family="'Comic Sans MS'" style:font-family-asian="'Comic Sans MS'" style:font-family-complex="'Comic Sans MS'" fo:background-color="#ffffff" fo:color="#000000"/>
    </style:style>
    <style:style style:name="T192" style:family="text">
      <style:text-properties fo:font-size="12.00pt" fo:font-weight="normal" fo:font-family="'Comic Sans MS'" style:font-family-asian="'Comic Sans MS'" style:font-family-complex="'Comic Sans MS'" fo:background-color="transparent" style:use-window-font-color="true"/>
    </style:style>
    <style:style style:name="T193" style:family="text">
      <style:text-properties fo:font-size="12.00pt" fo:font-weight="normal" fo:font-family="'Comic Sans MS'" style:font-family-asian="'Comic Sans MS'" style:font-family-complex="'Comic Sans MS'" fo:background-color="#ffffcc" fo:color="#000000"/>
    </style:style>
    <style:style style:name="T194" style:family="text">
      <style:text-properties fo:font-size="12.00pt" fo:font-weight="bold" fo:font-family="'Comic Sans MS'" style:font-family-asian="'Comic Sans MS'" style:font-family-complex="'Comic Sans MS'" fo:background-color="transparent" fo:color="#ffffff"/>
    </style:style>
    <style:style style:name="T195" style:family="text">
      <style:text-properties fo:font-size="12.00pt" fo:font-weight="normal" fo:font-family="'Comic Sans MS'" style:font-family-asian="'Comic Sans MS'" style:font-family-complex="'Comic Sans MS'" fo:background-color="transparent" style:use-window-font-color="true"/>
    </style:style>
    <style:style style:name="T196" style:family="text">
      <style:text-properties fo:font-size="12.00pt" fo:font-weight="normal" fo:font-family="'Comic Sans MS'" style:font-family-asian="'Comic Sans MS'" style:font-family-complex="'Comic Sans MS'" fo:background-color="#ffffcc" fo:color="#000000"/>
    </style:style>
    <style:style style:name="T197" style:family="text">
      <style:text-properties fo:font-size="12.00pt" fo:font-weight="normal" fo:font-family="'Comic Sans MS'" style:font-family-asian="'Comic Sans MS'" style:font-family-complex="'Comic Sans MS'" fo:background-color="#ffffff" fo:color="#000000"/>
    </style:style>
    <style:style style:name="T198" style:family="text">
      <style:text-properties fo:font-size="12.00pt" fo:font-weight="normal" fo:font-family="'Comic Sans MS'" style:font-family-asian="'Comic Sans MS'" style:font-family-complex="'Comic Sans MS'" fo:background-color="#ffffcc" fo:color="#000000"/>
    </style:style>
    <style:style style:name="T199" style:family="text">
      <style:text-properties fo:font-size="12.00pt" fo:font-weight="bold" fo:font-family="'Comic Sans MS'" style:font-family-asian="'Comic Sans MS'" style:font-family-complex="'Comic Sans MS'" fo:background-color="transparent" fo:color="#ffffff"/>
    </style:style>
    <style:style style:name="T200" style:family="text">
      <style:text-properties fo:font-size="12.00pt" fo:font-weight="normal" fo:font-family="'Comic Sans MS'" style:font-family-asian="'Comic Sans MS'" style:font-family-complex="'Comic Sans MS'" fo:background-color="transparent" style:use-window-font-color="true"/>
    </style:style>
    <style:style style:name="T201" style:family="text">
      <style:text-properties fo:font-size="12.00pt" fo:font-weight="bold" fo:font-family="'Comic Sans MS'" style:font-family-asian="'Comic Sans MS'" style:font-family-complex="'Comic Sans MS'" fo:background-color="transparent" fo:color="#ffffff"/>
    </style:style>
    <style:style style:name="T202" style:family="text">
      <style:text-properties fo:font-size="12.00pt" fo:font-weight="normal" fo:font-family="'Comic Sans MS'" style:font-family-asian="'Comic Sans MS'" style:font-family-complex="'Comic Sans MS'" fo:background-color="transparent" style:use-window-font-color="true"/>
    </style:style>
    <style:style style:name="T203" style:family="text">
      <style:text-properties fo:font-size="12.00pt" fo:font-weight="bold" fo:font-family="'Comic Sans MS'" style:font-family-asian="'Comic Sans MS'" style:font-family-complex="'Comic Sans MS'" fo:background-color="transparent" style:use-window-font-color="true"/>
    </style:style>
    <style:style style:name="T204" style:family="text">
      <style:text-properties fo:font-size="12.00pt" fo:font-weight="normal" fo:font-family="'Comic Sans MS'" style:font-family-asian="'Comic Sans MS'" style:font-family-complex="'Comic Sans MS'" fo:background-color="transparent" style:use-window-font-color="true"/>
    </style:style>
    <style:style style:name="T205" style:family="text">
      <style:text-properties fo:font-size="12.00pt" fo:font-weight="bold" fo:font-family="'Comic Sans MS'" style:font-family-asian="'Comic Sans MS'" style:font-family-complex="'Comic Sans MS'" fo:background-color="transparent" style:use-window-font-color="true"/>
    </style:style>
    <style:style style:name="T206" style:family="text">
      <style:text-properties fo:font-size="12.00pt" fo:font-weight="normal" fo:font-family="'Comic Sans MS'" style:font-family-asian="'Comic Sans MS'" style:font-family-complex="'Comic Sans MS'" fo:background-color="transparent" style:use-window-font-color="true"/>
    </style:style>
    <style:style style:name="T207" style:family="text">
      <style:text-properties fo:font-size="12.00pt" fo:font-weight="bold" fo:font-family="'Comic Sans MS'" style:font-family-asian="'Comic Sans MS'" style:font-family-complex="'Comic Sans MS'" fo:background-color="transparent" style:use-window-font-color="true"/>
    </style:style>
    <style:style style:name="T208" style:family="text">
      <style:text-properties fo:font-size="12.00pt" fo:font-weight="normal" fo:font-family="'Comic Sans MS'" style:font-family-asian="'Comic Sans MS'" style:font-family-complex="'Comic Sans MS'" fo:background-color="transparent" style:use-window-font-color="true"/>
    </style:style>
    <style:style style:name="T209" style:family="text">
      <style:text-properties fo:font-size="12.00pt" fo:font-weight="bold" fo:font-family="'Comic Sans MS'" style:font-family-asian="'Comic Sans MS'" style:font-family-complex="'Comic Sans MS'" fo:background-color="transparent" style:use-window-font-color="true"/>
    </style:style>
    <style:style style:name="T210" style:family="text">
      <style:text-properties fo:font-size="12.00pt" fo:font-weight="normal" fo:font-family="'Comic Sans MS'" style:font-family-asian="'Comic Sans MS'" style:font-family-complex="'Comic Sans MS'" fo:background-color="transparent" style:use-window-font-color="true"/>
    </style:style>
    <style:style style:name="T211" style:family="text">
      <style:text-properties fo:font-size="12.00pt" fo:font-weight="bold" fo:font-family="'Comic Sans MS'" style:font-family-asian="'Comic Sans MS'" style:font-family-complex="'Comic Sans MS'" fo:background-color="transparent" style:use-window-font-color="true"/>
    </style:style>
    <style:style style:name="T212" style:family="text">
      <style:text-properties fo:font-size="12.00pt" fo:font-weight="normal" fo:font-family="'Comic Sans MS'" style:font-family-asian="'Comic Sans MS'" style:font-family-complex="'Comic Sans MS'"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9.00pt" fo:font-weight="bold" fo:font-family="Verdana" style:font-family-asian="Verdana" style:font-family-complex="Verdana" fo:background-color="#ffffcc" fo:color="#000000"/>
    </style:style>
    <style:style style:name="P1" style:family="paragraph">
      <style:paragraph-properties fo:line-height="100.00%" fo:text-align="left" fo:margin-left="28.35pt" fo:text-indent="0.00pt" fo:margin-right="28.35pt" fo:margin-bottom="14.15pt"/>
    </style:style>
    <style:style style:name="P2" style:family="paragraph">
      <style:paragraph-properties fo:line-height="100.00%" fo:text-align="left" fo:margin-left="14.20pt" fo:text-indent="0.00pt" fo:margin-right="28.35pt" fo:margin-bottom="14.15pt"/>
    </style:style>
    <style:style style:name="P3" style:family="paragraph">
      <style:paragraph-properties fo:line-height="100.00%" fo:text-align="left" fo:margin-left="28.35pt" fo:text-indent="0.00pt" fo:margin-right="28.35pt" fo:margin-bottom="14.15pt"/>
    </style:style>
    <style:style style:name="P4" style:family="paragraph">
      <style:paragraph-properties fo:line-height="100.00%" fo:text-align="center" fo:margin-left="28.35pt" fo:text-indent="0.00pt" fo:margin-right="28.35pt" fo:margin-bottom="14.15pt"/>
    </style:style>
    <style:style style:name="P5" style:family="paragraph">
      <style:paragraph-properties fo:line-height="100.00%" fo:text-align="left" fo:margin-left="28.35pt" fo:text-indent="0.00pt" fo:margin-right="28.35pt" fo:margin-bottom="14.15pt"/>
    </style:style>
    <style:style style:name="P6" style:family="paragraph">
      <style:paragraph-properties fo:line-height="100.00%" fo:text-align="left" fo:margin-left="56.70pt" fo:text-indent="0.00pt" fo:margin-right="56.70pt" fo:margin-bottom="14.15pt"/>
    </style:style>
    <style:style style:name="P7" style:family="paragraph">
      <style:paragraph-properties fo:line-height="100.00%" fo:text-align="left" fo:margin-left="28.35pt" fo:text-indent="0.00pt" fo:margin-right="28.35pt" fo:margin-bottom="14.15pt"/>
    </style:style>
    <style:style style:name="P8" style:family="paragraph">
      <style:paragraph-properties fo:line-height="100.00%" fo:text-align="left" fo:margin-left="56.70pt" fo:text-indent="0.00pt" fo:margin-right="56.70pt" fo:margin-bottom="14.15pt"/>
    </style:style>
    <style:style style:name="P9" style:family="paragraph">
      <style:paragraph-properties fo:line-height="100.00%" fo:text-align="left" fo:margin-bottom="6.00pt"/>
    </style:style>
    <style:style style:name="P10" style:family="paragraph">
      <style:paragraph-properties fo:line-height="100.00%" fo:text-align="left" fo:margin-left="28.35pt" fo:text-indent="0.00pt" fo:margin-right="28.35pt" fo:margin-bottom="14.15pt"/>
    </style:style>
    <style:style style:name="P11" style:family="paragraph">
      <style:paragraph-properties fo:line-height="100.00%" fo:text-align="left" fo:margin-left="56.70pt" fo:text-indent="0.00pt" fo:margin-right="56.70pt" fo:margin-bottom="14.15pt"/>
    </style:style>
    <style:style style:name="P12" style:family="paragraph">
      <style:paragraph-properties fo:line-height="100.00%" fo:text-align="left" fo:margin-left="28.35pt" fo:text-indent="0.00pt" fo:margin-right="28.35pt" fo:margin-bottom="14.15pt"/>
    </style:style>
    <style:style style:name="P13" style:family="paragraph">
      <style:paragraph-properties fo:line-height="100.00%" fo:text-align="left" fo:margin-left="56.70pt" fo:text-indent="0.00pt" fo:margin-right="56.70pt" fo:margin-bottom="14.15pt"/>
    </style:style>
    <style:style style:name="P14" style:family="paragraph">
      <style:paragraph-properties fo:line-height="100.00%" fo:text-align="left"/>
    </style:style>
    <style:style style:name="P15" style:family="paragraph">
      <style:paragraph-properties fo:line-height="100.00%" fo:text-align="left" fo:margin-left="28.35pt" fo:text-indent="0.00pt" fo:margin-right="28.35pt" fo:margin-bottom="14.15pt"/>
    </style:style>
    <style:style style:name="P16" style:family="paragraph">
      <style:paragraph-properties fo:line-height="100.00%" fo:text-align="left" fo:margin-bottom="6.00pt"/>
    </style:style>
    <text:list-style style:name="L17">
      <text:list-level-style-bullet text:level="1" text:bullet-char="•">
        <style:list-level-properties text:space-before="21.20pt" text:min-label-width="14.15pt"/>
        <style:text-properties fo:font-family="Symbol"/>
      </text:list-level-style-bullet>
    </text:list-style>
    <style:style style:name="P17" style:family="paragraph">
      <style:paragraph-properties fo:line-height="100.00%" fo:text-align="left"/>
    </style:style>
    <style:style style:name="P18" style:family="paragraph">
      <style:paragraph-properties fo:line-height="100.00%" fo:text-align="left" fo:margin-bottom="6.00pt"/>
    </style:style>
    <style:style style:name="P19" style:family="paragraph">
      <style:paragraph-properties fo:line-height="100.00%" fo:text-align="left" fo:margin-bottom="6.00pt"/>
    </style:style>
    <style:style style:name="P20" style:family="paragraph">
      <style:paragraph-properties fo:line-height="100.00%" fo:text-align="left" fo:margin-bottom="6.00pt"/>
    </style:style>
    <style:style style:name="P21" style:family="paragraph">
      <style:paragraph-properties fo:line-height="100.00%" fo:text-align="left"/>
    </style:style>
    <style:style style:name="P22" style:family="paragraph">
      <style:paragraph-properties fo:line-height="100.00%" fo:text-align="left" fo:margin-left="28.35pt" fo:text-indent="0.00pt" fo:margin-right="28.35pt" fo:margin-bottom="14.15pt"/>
    </style:style>
    <style:style style:name="P23" style:family="paragraph">
      <style:paragraph-properties fo:line-height="100.00%" fo:text-align="left" fo:margin-bottom="6.00pt"/>
    </style:style>
    <style:style style:name="P24" style:family="paragraph">
      <style:paragraph-properties fo:line-height="100.00%" fo:text-align="left" fo:margin-bottom="6.00pt"/>
    </style:style>
    <style:style style:name="P25" style:family="paragraph">
      <style:paragraph-properties fo:line-height="100.00%" fo:text-align="left"/>
    </style:style>
    <style:style style:name="P26" style:family="paragraph">
      <style:paragraph-properties fo:line-height="100.00%" fo:text-align="left"/>
    </style:style>
    <style:style style:name="P27" style:family="paragraph">
      <style:paragraph-properties fo:line-height="100.00%" fo:text-align="left"/>
    </style:style>
    <style:style style:name="P28" style:family="paragraph">
      <style:paragraph-properties fo:line-height="100.00%" fo:text-align="left" fo:margin-bottom="6.00pt"/>
    </style:style>
    <style:style style:name="P29" style:family="paragraph">
      <style:paragraph-properties fo:line-height="100.00%" fo:text-align="left" fo:margin-bottom="6.00pt"/>
    </style:style>
    <style:style style:name="P30" style:family="paragraph">
      <style:paragraph-properties fo:line-height="100.00%" fo:text-align="left"/>
    </style:style>
    <text:list-style style:name="L31">
      <text:list-level-style-bullet text:level="1" text:bullet-char="•">
        <style:list-level-properties text:space-before="21.20pt" text:min-label-width="14.15pt"/>
        <style:text-properties fo:font-family="Symbol"/>
      </text:list-level-style-bullet>
    </text:list-style>
    <style:style style:name="P31" style:family="paragraph">
      <style:paragraph-properties fo:line-height="100.00%" fo:text-align="left"/>
    </style:style>
    <style:style style:name="P32" style:family="paragraph">
      <style:paragraph-properties fo:line-height="100.00%" fo:text-align="left" fo:margin-left="35.35pt" fo:text-indent="0.00pt"/>
    </style:style>
    <style:style style:name="P33" style:family="paragraph">
      <style:paragraph-properties fo:line-height="100.00%" fo:text-align="left"/>
    </style:style>
    <style:style style:name="P34" style:family="paragraph">
      <style:paragraph-properties fo:line-height="100.00%" fo:text-align="left" fo:margin-left="35.35pt" fo:text-indent="0.00pt"/>
    </style:style>
    <style:style style:name="P35" style:family="paragraph">
      <style:paragraph-properties fo:line-height="100.00%" fo:text-align="left"/>
    </style:style>
    <style:style style:name="P36" style:family="paragraph">
      <style:paragraph-properties fo:line-height="100.00%" fo:text-align="left" fo:margin-left="35.35pt" fo:text-indent="0.00pt"/>
    </style:style>
    <style:style style:name="P37" style:family="paragraph">
      <style:paragraph-properties fo:line-height="100.00%" fo:text-align="left"/>
    </style:style>
    <style:style style:name="P38" style:family="paragraph">
      <style:paragraph-properties fo:line-height="100.00%" fo:text-align="left" fo:margin-left="35.35pt" fo:text-indent="0.00pt"/>
    </style:style>
    <style:style style:name="P39" style:family="paragraph">
      <style:paragraph-properties fo:line-height="100.00%" fo:text-align="left"/>
    </style:style>
    <style:style style:name="P40" style:family="paragraph">
      <style:paragraph-properties fo:line-height="100.00%" fo:text-align="left" fo:margin-left="35.35pt" fo:text-indent="0.00pt"/>
    </style:style>
    <style:style style:name="P41" style:family="paragraph">
      <style:paragraph-properties fo:line-height="100.00%" fo:text-align="left"/>
    </style:style>
    <style:style style:name="P42" style:family="paragraph">
      <style:paragraph-properties fo:line-height="100.00%" fo:text-align="left" fo:margin-left="35.35pt" fo:text-indent="0.00pt"/>
    </style:style>
    <style:style style:name="P43" style:family="paragraph">
      <style:paragraph-properties fo:line-height="100.00%" fo:text-align="left"/>
    </style:style>
    <style:style style:name="P44" style:family="paragraph">
      <style:paragraph-properties fo:line-height="100.00%" fo:text-align="left" fo:margin-left="35.35pt" fo:text-indent="0.00pt"/>
    </style:style>
    <style:style style:name="P45" style:family="paragraph">
      <style:paragraph-properties fo:line-height="100.00%" fo:text-align="left"/>
    </style:style>
    <style:style style:name="P46" style:family="paragraph">
      <style:paragraph-properties fo:line-height="100.00%" fo:text-align="left" fo:margin-left="35.35pt" fo:text-indent="0.00pt"/>
    </style:style>
    <style:style style:name="P47" style:family="paragraph">
      <style:paragraph-properties fo:line-height="100.00%" fo:text-align="left"/>
    </style:style>
    <style:style style:name="P48" style:family="paragraph">
      <style:paragraph-properties fo:line-height="100.00%" fo:text-align="left" fo:margin-left="35.35pt" fo:text-indent="0.00pt"/>
    </style:style>
    <style:style style:name="P49" style:family="paragraph">
      <style:paragraph-properties fo:line-height="100.00%" fo:text-align="left"/>
    </style:style>
    <style:style style:name="P50" style:family="paragraph">
      <style:paragraph-properties fo:line-height="100.00%" fo:text-align="left" fo:margin-left="35.35pt" fo:text-indent="0.00pt"/>
    </style:style>
    <style:style style:name="P51" style:family="paragraph">
      <style:paragraph-properties fo:line-height="100.00%" fo:text-align="left"/>
    </style:style>
    <style:style style:name="P52" style:family="paragraph">
      <style:paragraph-properties fo:line-height="100.00%" fo:text-align="left" fo:margin-left="35.35pt" fo:text-indent="0.00pt"/>
    </style:style>
    <style:style style:name="P53" style:family="paragraph">
      <style:paragraph-properties fo:line-height="100.00%" fo:text-align="left"/>
    </style:style>
    <style:style style:name="P54" style:family="paragraph">
      <style:paragraph-properties fo:line-height="100.00%" fo:text-align="left" fo:margin-left="35.35pt" fo:text-indent="0.00pt"/>
    </style:style>
    <style:style style:name="P55" style:family="paragraph">
      <style:paragraph-properties fo:line-height="100.00%" fo:text-align="left" fo:margin-left="35.35pt" fo:text-indent="0.00pt" fo:margin-bottom="6.00pt"/>
    </style:style>
    <style:style style:name="P56" style:family="paragraph">
      <style:paragraph-properties fo:line-height="100.00%" fo:text-align="left"/>
    </style:style>
    <style:style style:name="P57" style:family="paragraph">
      <style:paragraph-properties fo:line-height="100.00%" fo:text-align="left" fo:margin-bottom="6.00pt"/>
    </style:style>
    <text:list-style style:name="L58">
      <text:list-level-style-bullet text:level="1" text:bullet-char="•">
        <style:list-level-properties text:space-before="56.55pt" text:min-label-width="14.15pt"/>
        <style:text-properties fo:font-family="Symbol"/>
      </text:list-level-style-bullet>
    </text:list-style>
    <style:style style:name="P58" style:family="paragraph">
      <style:paragraph-properties fo:line-height="100.00%" fo:text-align="left"/>
    </style:style>
    <style:style style:name="P59" style:family="paragraph">
      <style:paragraph-properties fo:line-height="100.00%" fo:text-align="left" fo:margin-left="-35.35pt" fo:text-indent="0.00pt"/>
    </style:style>
    <style:style style:name="P60" style:family="paragraph">
      <style:paragraph-properties fo:line-height="100.00%" fo:text-align="left"/>
    </style:style>
    <style:style style:name="P61" style:family="paragraph">
      <style:paragraph-properties fo:line-height="100.00%" fo:text-align="left" fo:margin-left="-35.35pt" fo:text-indent="0.00pt"/>
    </style:style>
    <style:style style:name="P62" style:family="paragraph">
      <style:paragraph-properties fo:line-height="100.00%" fo:text-align="left"/>
    </style:style>
    <style:style style:name="P63" style:family="paragraph">
      <style:paragraph-properties fo:line-height="100.00%" fo:text-align="left" fo:margin-left="-35.35pt" fo:text-indent="0.00pt"/>
    </style:style>
    <style:style style:name="P64" style:family="paragraph">
      <style:paragraph-properties fo:line-height="100.00%" fo:text-align="left"/>
    </style:style>
    <style:style style:name="P65" style:family="paragraph">
      <style:paragraph-properties fo:line-height="100.00%" fo:text-align="left" fo:margin-bottom="6.00pt"/>
    </style:style>
    <style:style style:name="P66" style:family="paragraph">
      <style:paragraph-properties fo:line-height="100.00%" fo:text-align="left"/>
    </style:style>
    <style:style style:name="P67" style:family="paragraph">
      <style:paragraph-properties fo:line-height="100.00%" fo:text-align="left"/>
    </style:style>
    <style:style style:name="P68" style:family="paragraph">
      <style:paragraph-properties fo:line-height="100.00%" fo:text-align="left"/>
    </style:style>
    <style:style style:name="P69" style:family="paragraph">
      <style:paragraph-properties fo:line-height="100.00%" fo:text-align="left"/>
    </style:style>
    <style:style style:name="P70" style:family="paragraph">
      <style:paragraph-properties fo:line-height="100.00%" fo:text-align="left"/>
    </style:style>
    <style:style style:name="P71" style:family="paragraph">
      <style:paragraph-properties fo:line-height="100.00%" fo:text-align="left"/>
    </style:style>
    <style:style style:name="P72" style:family="paragraph">
      <style:paragraph-properties fo:line-height="100.00%" fo:text-align="left"/>
    </style:style>
    <style:style style:name="P73" style:family="paragraph">
      <style:paragraph-properties fo:line-height="100.00%" fo:text-align="left" fo:margin-right="28.35pt" fo:margin-bottom="14.15pt"/>
    </style:style>
    <style:style style:name="P74" style:family="paragraph">
      <style:paragraph-properties fo:line-height="100.00%" fo:text-align="left" fo:margin-bottom="6.00pt"/>
    </style:style>
    <style:style style:name="P75" style:family="paragraph">
      <style:paragraph-properties fo:line-height="100.00%" fo:text-align="left" fo:margin-bottom="6.00pt"/>
    </style:style>
    <style:style style:name="P76" style:family="paragraph">
      <style:paragraph-properties fo:line-height="100.00%" fo:text-align="left" fo:margin-right="28.35pt" fo:margin-bottom="14.15pt"/>
    </style:style>
    <style:style style:name="P77" style:family="paragraph">
      <style:paragraph-properties fo:line-height="100.00%" fo:text-align="left"/>
    </style:style>
    <style:style style:name="P78" style:family="paragraph">
      <style:paragraph-properties fo:line-height="100.00%" fo:text-align="left" fo:margin-bottom="6.00pt"/>
    </style:style>
    <style:style style:name="P79" style:family="paragraph">
      <style:paragraph-properties fo:line-height="100.00%" fo:text-align="left" fo:margin-left="28.35pt" fo:text-indent="0.00pt" fo:margin-right="28.35pt" fo:margin-bottom="14.15pt"/>
    </style:style>
    <style:style style:name="P80" style:family="paragraph">
      <style:paragraph-properties fo:line-height="100.00%" fo:text-align="left" fo:margin-bottom="6.00pt"/>
    </style:style>
    <style:style style:name="P81" style:family="paragraph">
      <style:paragraph-properties fo:line-height="100.00%" fo:text-align="left" fo:margin-bottom="6.00pt"/>
    </style:style>
    <style:style style:name="P82" style:family="paragraph">
      <style:paragraph-properties fo:line-height="100.00%" fo:text-align="left" fo:margin-left="28.35pt" fo:text-indent="0.00pt" fo:margin-right="28.35pt" fo:margin-bottom="14.15pt"/>
    </style:style>
    <style:style style:name="P83" style:family="paragraph">
      <style:paragraph-properties fo:line-height="100.00%" fo:text-align="left" fo:margin-left="28.35pt" fo:text-indent="0.00pt" fo:margin-right="28.35pt" fo:margin-bottom="14.15pt"/>
    </style:style>
    <style:style style:name="P84" style:family="paragraph">
      <style:paragraph-properties fo:line-height="100.00%" fo:text-align="left" fo:margin-left="28.35pt" fo:text-indent="0.00pt" fo:margin-right="28.35pt" fo:margin-bottom="14.15pt"/>
    </style:style>
    <style:style style:name="P85" style:family="paragraph">
      <style:paragraph-properties fo:line-height="100.00%" fo:text-align="left" fo:margin-left="28.35pt" fo:text-indent="0.00pt" fo:margin-right="28.35pt" fo:margin-bottom="14.15pt"/>
    </style:style>
    <style:style style:name="P86" style:family="paragraph">
      <style:paragraph-properties fo:line-height="100.00%" fo:text-align="left" fo:margin-left="35.45pt" fo:text-indent="0.00pt" fo:margin-top="5.00pt" fo:margin-bottom="5.00pt"/>
    </style:style>
    <style:style style:name="P87" style:family="paragraph">
      <style:paragraph-properties fo:line-height="100.00%" fo:text-align="left" fo:margin-left="18.00pt" fo:text-indent="17.45pt" fo:margin-top="5.00pt" fo:margin-bottom="5.00pt"/>
    </style:style>
    <style:style style:name="P88" style:family="paragraph">
      <style:paragraph-properties fo:line-height="100.00%" fo:text-align="left" fo:margin-left="28.35pt" fo:text-indent="0.00pt" fo:margin-right="28.35pt" fo:margin-bottom="14.15pt"/>
    </style:style>
    <style:style style:name="P89" style:family="paragraph">
      <style:paragraph-properties fo:line-height="100.00%" fo:text-align="left" fo:margin-top="5.00pt" fo:margin-bottom="5.00pt"/>
    </style:style>
    <style:style style:name="P90" style:family="paragraph">
      <style:paragraph-properties fo:line-height="100.00%" fo:text-align="justify" fo:margin-top="5.00pt" fo:margin-bottom="5.00pt"/>
    </style:style>
    <style:style style:name="P91" style:family="paragraph">
      <style:paragraph-properties fo:line-height="100.00%" fo:text-align="left" fo:margin-top="5.00pt" fo:margin-bottom="5.00pt"/>
    </style:style>
    <style:style style:name="P92" style:family="paragraph">
      <style:paragraph-properties fo:line-height="100.00%" fo:text-align="justify" fo:margin-top="5.00pt" fo:margin-bottom="5.00pt"/>
    </style:style>
    <style:style style:name="P93" style:family="paragraph">
      <style:paragraph-properties fo:line-height="100.00%" fo:text-align="left" fo:margin-top="12.00pt" fo:margin-bottom="6.00pt"/>
    </style:style>
    <style:style style:name="P94" style:family="paragraph">
      <style:paragraph-properties fo:line-height="100.00%" fo:text-align="justify" fo:margin-top="5.00pt" fo:margin-bottom="5.00pt"/>
    </style:style>
    <style:style style:name="P95" style:family="paragraph">
      <style:paragraph-properties fo:line-height="100.00%" fo:text-align="left" fo:margin-top="12.00pt" fo:margin-bottom="6.00pt"/>
    </style:style>
    <style:style style:name="P96" style:family="paragraph">
      <style:paragraph-properties fo:line-height="100.00%" fo:text-align="left" fo:margin-left="0.00pt" fo:text-indent="9.00pt" fo:margin-top="5.00pt" fo:margin-bottom="5.00pt"/>
    </style:style>
    <style:style style:name="P97" style:family="paragraph">
      <style:paragraph-properties fo:line-height="100.00%" fo:text-align="center" fo:margin-left="5.50pt" fo:text-indent="-1.50pt">
        <style:tab-stops>
          <style:tab-stop style:position="459.95pt" style:type="center"/>
        </style:tab-stops>
      </style:paragraph-properties>
    </style:style>
    <style:style style:name="P98" style:family="paragraph">
      <style:paragraph-properties fo:line-height="100.00%" fo:text-align="left"/>
    </style:style>
    <style:style style:name="P99" style:family="paragraph">
      <style:paragraph-properties fo:line-height="100.00%" fo:text-align="center" fo:margin-left="1.50pt" fo:text-indent="-1.50pt">
        <style:tab-stops>
          <style:tab-stop style:position="463.95pt" style:type="center"/>
        </style:tab-stops>
      </style:paragraph-properties>
    </style:style>
    <style:style style:name="P100"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01" style:family="paragraph">
      <style:paragraph-properties fo:line-height="100.00%" fo:text-align="left"/>
    </style:style>
    <style:style style:name="P102"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03"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04" style:family="paragraph">
      <style:paragraph-properties fo:line-height="100.00%" fo:text-align="left"/>
    </style:style>
    <style:style style:name="P105"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06"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07" style:family="paragraph">
      <style:paragraph-properties fo:line-height="100.00%" fo:text-align="left"/>
    </style:style>
    <style:style style:name="P108" style:family="paragraph">
      <style:paragraph-properties fo:line-height="100.00%" fo:text-align="left" fo:margin-left="0.00pt" fo:text-indent="9.00pt" fo:margin-top="5.00pt" fo:margin-bottom="5.00pt"/>
    </style:style>
    <style:style style:name="P109" style:family="paragraph">
      <style:paragraph-properties fo:line-height="100.00%" fo:text-align="left" fo:margin-top="5.00pt" fo:margin-bottom="5.00pt"/>
    </style:style>
    <style:style style:name="P110"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11"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12" style:family="paragraph">
      <style:paragraph-properties fo:line-height="100.00%" fo:text-align="left"/>
    </style:style>
    <style:style style:name="P113"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14"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15" style:family="paragraph">
      <style:paragraph-properties fo:line-height="100.00%" fo:text-align="left"/>
    </style:style>
    <style:style style:name="P116" style:family="paragraph">
      <style:paragraph-properties fo:line-height="100.00%" fo:text-align="left" fo:margin-left="0.00pt" fo:text-indent="9.00pt" fo:margin-top="5.00pt" fo:margin-bottom="5.00pt"/>
    </style:style>
    <style:style style:name="P117" style:family="paragraph">
      <style:paragraph-properties fo:line-height="100.00%" fo:text-align="left" fo:margin-top="5.00pt" fo:margin-bottom="5.00pt"/>
    </style:style>
    <style:style style:name="P118"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19"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20" style:family="paragraph">
      <style:paragraph-properties fo:line-height="100.00%" fo:text-align="left"/>
    </style:style>
    <style:style style:name="P121" style:family="paragraph">
      <style:paragraph-properties fo:line-height="100.00%" fo:text-align="left" fo:margin-left="0.00pt" fo:text-indent="9.00pt" fo:margin-top="5.00pt" fo:margin-bottom="5.00pt"/>
    </style:style>
    <style:style style:name="P122" style:family="paragraph">
      <style:paragraph-properties fo:line-height="100.00%" fo:text-align="left" fo:margin-top="5.00pt" fo:margin-bottom="5.00pt"/>
    </style:style>
    <style:style style:name="P123"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24"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25" style:family="paragraph">
      <style:paragraph-properties fo:line-height="100.00%" fo:text-align="left"/>
    </style:style>
    <style:style style:name="P126"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27"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28" style:family="paragraph">
      <style:paragraph-properties fo:line-height="100.00%" fo:text-align="left"/>
    </style:style>
    <style:style style:name="P129"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30"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31" style:family="paragraph">
      <style:paragraph-properties fo:line-height="100.00%" fo:text-align="left"/>
    </style:style>
    <style:style style:name="P132"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33" style:family="paragraph">
      <style:paragraph-properties fo:line-height="100.00%" fo:text-align="center" fo:margin-left="5.50pt" fo:text-indent="-1.50pt">
        <style:tab-stops>
          <style:tab-stop style:position="17.80pt" style:type="center"/>
          <style:tab-stop style:position="49339.25pt"/>
        </style:tab-stops>
      </style:paragraph-properties>
    </style:style>
    <style:style style:name="P134" style:family="paragraph">
      <style:paragraph-properties fo:line-height="100.00%" fo:text-align="left"/>
    </style:style>
    <style:style style:name="P135" style:family="paragraph">
      <style:paragraph-properties fo:line-height="100.00%" fo:text-align="center" fo:margin-left="1.50pt" fo:text-indent="-1.50pt">
        <style:tab-stops>
          <style:tab-stop style:position="21.80pt" style:type="center"/>
          <style:tab-stop style:position="49343.25pt"/>
        </style:tab-stops>
      </style:paragraph-properties>
    </style:style>
    <style:style style:name="P136" style:family="paragraph">
      <style:paragraph-properties fo:line-height="100.00%" fo:text-align="center"/>
    </style:style>
    <style:style style:name="P137" style:family="paragraph">
      <style:paragraph-properties fo:line-height="100.00%" fo:text-align="left"/>
    </style:style>
    <style:style style:name="P138" style:family="paragraph">
      <style:paragraph-properties fo:line-height="100.00%" fo:text-align="left" fo:margin-left="35.45pt" fo:text-indent="-7.10pt" fo:margin-right="28.35pt" fo:margin-bottom="14.15pt"/>
    </style:style>
    <style:style style:name="P139" style:family="paragraph">
      <style:paragraph-properties fo:line-height="100.00%" fo:text-align="left" fo:margin-top="5.00pt" fo:margin-bottom="5.00pt"/>
    </style:style>
    <style:style style:name="P140" style:family="paragraph">
      <style:paragraph-properties fo:line-height="100.00%" fo:text-align="left" fo:margin-left="0.00pt" fo:text-indent="9.00pt" fo:margin-top="5.00pt" fo:margin-bottom="5.00pt"/>
    </style:style>
    <style:style style:name="P141" style:family="paragraph">
      <style:paragraph-properties fo:line-height="100.00%" fo:text-align="center" fo:margin-left="5.50pt" fo:text-indent="-1.50pt">
        <style:tab-stops>
          <style:tab-stop style:position="459.95pt" style:type="center"/>
        </style:tab-stops>
      </style:paragraph-properties>
    </style:style>
    <style:style style:name="P142" style:family="paragraph">
      <style:paragraph-properties fo:line-height="100.00%" fo:text-align="left"/>
    </style:style>
    <style:style style:name="P143" style:family="paragraph">
      <style:paragraph-properties fo:line-height="100.00%" fo:text-align="center" fo:margin-left="1.50pt" fo:text-indent="-1.50pt">
        <style:tab-stops>
          <style:tab-stop style:position="463.95pt" style:type="center"/>
        </style:tab-stops>
      </style:paragraph-properties>
    </style:style>
    <style:style style:name="P144"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45" style:family="paragraph">
      <style:paragraph-properties fo:line-height="100.00%" fo:text-align="left"/>
    </style:style>
    <style:style style:name="P146"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47"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48" style:family="paragraph">
      <style:paragraph-properties fo:line-height="100.00%" fo:text-align="left"/>
    </style:style>
    <style:style style:name="P149"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50"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51" style:family="paragraph">
      <style:paragraph-properties fo:line-height="100.00%" fo:text-align="left"/>
    </style:style>
    <style:style style:name="P152"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53"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54" style:family="paragraph">
      <style:paragraph-properties fo:line-height="100.00%" fo:text-align="left"/>
    </style:style>
    <style:style style:name="P155"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56"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57" style:family="paragraph">
      <style:paragraph-properties fo:line-height="100.00%" fo:text-align="left"/>
    </style:style>
    <style:style style:name="P158"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59"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60" style:family="paragraph">
      <style:paragraph-properties fo:line-height="100.00%" fo:text-align="left"/>
    </style:style>
    <style:style style:name="P161"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62"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63" style:family="paragraph">
      <style:paragraph-properties fo:line-height="100.00%" fo:text-align="left"/>
    </style:style>
    <style:style style:name="P164"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65"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66" style:family="paragraph">
      <style:paragraph-properties fo:line-height="100.00%" fo:text-align="left"/>
    </style:style>
    <style:style style:name="P167"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68"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69" style:family="paragraph">
      <style:paragraph-properties fo:line-height="100.00%" fo:text-align="left"/>
    </style:style>
    <style:style style:name="P170"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71" style:family="paragraph">
      <style:paragraph-properties fo:line-height="100.00%" fo:text-align="center" fo:margin-left="5.50pt" fo:text-indent="-1.50pt">
        <style:tab-stops>
          <style:tab-stop style:position="227.25pt" style:type="center"/>
          <style:tab-stop style:position="49339.25pt"/>
        </style:tab-stops>
      </style:paragraph-properties>
    </style:style>
    <style:style style:name="P172" style:family="paragraph">
      <style:paragraph-properties fo:line-height="100.00%" fo:text-align="left"/>
    </style:style>
    <style:style style:name="P173" style:family="paragraph">
      <style:paragraph-properties fo:line-height="100.00%" fo:text-align="center" fo:margin-left="1.50pt" fo:text-indent="-1.50pt">
        <style:tab-stops>
          <style:tab-stop style:position="231.25pt" style:type="center"/>
          <style:tab-stop style:position="49343.25pt"/>
        </style:tab-stops>
      </style:paragraph-properties>
    </style:style>
    <style:style style:name="P174" style:family="paragraph">
      <style:paragraph-properties fo:line-height="100.00%" fo:text-align="center"/>
    </style:style>
    <style:style style:name="P175" style:family="paragraph">
      <style:paragraph-properties fo:line-height="100.00%" fo:text-align="left" fo:margin-left="0.00pt" fo:text-indent="9.00pt" fo:margin-top="5.00pt" fo:margin-bottom="5.00pt"/>
    </style:style>
    <style:style style:name="P176" style:family="paragraph">
      <style:paragraph-properties fo:line-height="100.00%" fo:text-align="left" fo:margin-left="3.75pt" fo:text-indent="9.00pt" fo:margin-right="3.75pt" fo:margin-top="5.00pt" fo:margin-bottom="5.00pt"/>
    </style:style>
    <style:style style:name="P177" style:family="paragraph">
      <style:paragraph-properties fo:line-height="100.00%" fo:text-align="left" fo:margin-left="0.00pt" fo:text-indent="9.00pt" fo:margin-top="5.00pt" fo:margin-bottom="5.00pt"/>
    </style:style>
    <style:style style:name="P178" style:family="paragraph">
      <style:paragraph-properties fo:line-height="100.00%" fo:text-align="center" fo:margin-left="5.50pt" fo:text-indent="-1.50pt">
        <style:tab-stops>
          <style:tab-stop style:position="459.95pt" style:type="center"/>
        </style:tab-stops>
      </style:paragraph-properties>
    </style:style>
    <style:style style:name="P179" style:family="paragraph">
      <style:paragraph-properties fo:line-height="100.00%" fo:text-align="left"/>
    </style:style>
    <style:style style:name="P180" style:family="paragraph">
      <style:paragraph-properties fo:line-height="100.00%" fo:text-align="center" fo:margin-left="1.50pt" fo:text-indent="-1.50pt">
        <style:tab-stops>
          <style:tab-stop style:position="463.95pt" style:type="center"/>
        </style:tab-stops>
      </style:paragraph-properties>
    </style:style>
    <style:style style:name="P181" style:family="paragraph">
      <style:paragraph-properties fo:line-height="100.00%" fo:text-align="center" fo:margin-left="5.50pt" fo:text-indent="-1.50pt">
        <style:tab-stops>
          <style:tab-stop style:position="320.25pt" style:type="center"/>
          <style:tab-stop style:position="49339.25pt"/>
        </style:tab-stops>
      </style:paragraph-properties>
    </style:style>
    <style:style style:name="P182" style:family="paragraph">
      <style:paragraph-properties fo:line-height="100.00%" fo:text-align="left"/>
    </style:style>
    <style:style style:name="P183" style:family="paragraph">
      <style:paragraph-properties fo:line-height="100.00%" fo:text-align="center" fo:margin-left="1.50pt" fo:text-indent="-1.50pt">
        <style:tab-stops>
          <style:tab-stop style:position="324.25pt" style:type="center"/>
          <style:tab-stop style:position="49343.25pt"/>
        </style:tab-stops>
      </style:paragraph-properties>
    </style:style>
    <style:style style:name="P184" style:family="paragraph">
      <style:paragraph-properties fo:line-height="100.00%" fo:text-align="center" fo:margin-left="5.50pt" fo:text-indent="-1.50pt">
        <style:tab-stops>
          <style:tab-stop style:position="320.25pt" style:type="center"/>
          <style:tab-stop style:position="49339.25pt"/>
        </style:tab-stops>
      </style:paragraph-properties>
    </style:style>
    <style:style style:name="P185" style:family="paragraph">
      <style:paragraph-properties fo:line-height="100.00%" fo:text-align="left"/>
    </style:style>
    <style:style style:name="P186" style:family="paragraph">
      <style:paragraph-properties fo:line-height="100.00%" fo:text-align="center" fo:margin-left="1.50pt" fo:text-indent="-1.50pt">
        <style:tab-stops>
          <style:tab-stop style:position="324.25pt" style:type="center"/>
          <style:tab-stop style:position="49343.25pt"/>
        </style:tab-stops>
      </style:paragraph-properties>
    </style:style>
    <style:style style:name="P187" style:family="paragraph">
      <style:paragraph-properties fo:line-height="100.00%" fo:text-align="center" fo:margin-left="5.50pt" fo:text-indent="-1.50pt">
        <style:tab-stops>
          <style:tab-stop style:position="320.25pt" style:type="center"/>
          <style:tab-stop style:position="49339.25pt"/>
        </style:tab-stops>
      </style:paragraph-properties>
    </style:style>
    <style:style style:name="P188" style:family="paragraph">
      <style:paragraph-properties fo:line-height="100.00%" fo:text-align="left" fo:margin-left="0.00pt" fo:text-indent="9.00pt" fo:margin-top="5.00pt" fo:margin-bottom="5.00pt"/>
    </style:style>
    <style:style style:name="P189" style:family="paragraph">
      <style:paragraph-properties fo:line-height="100.00%" fo:text-align="left"/>
    </style:style>
    <style:style style:name="P190" style:family="paragraph">
      <style:paragraph-properties fo:line-height="100.00%" fo:text-align="center" fo:margin-left="1.50pt" fo:text-indent="-1.50pt">
        <style:tab-stops>
          <style:tab-stop style:position="324.25pt" style:type="center"/>
          <style:tab-stop style:position="49343.25pt"/>
        </style:tab-stops>
      </style:paragraph-properties>
    </style:style>
    <style:style style:name="P191" style:family="paragraph">
      <style:paragraph-properties fo:line-height="100.00%" fo:text-align="center" fo:margin-left="5.50pt" fo:text-indent="-1.50pt">
        <style:tab-stops>
          <style:tab-stop style:position="459.95pt" style:type="center"/>
        </style:tab-stops>
      </style:paragraph-properties>
    </style:style>
    <style:style style:name="P192" style:family="paragraph">
      <style:paragraph-properties fo:line-height="100.00%" fo:text-align="left"/>
    </style:style>
    <style:style style:name="P193" style:family="paragraph">
      <style:paragraph-properties fo:line-height="100.00%" fo:text-align="center" fo:margin-left="1.50pt" fo:text-indent="-1.50pt">
        <style:tab-stops>
          <style:tab-stop style:position="463.95pt" style:type="center"/>
        </style:tab-stops>
      </style:paragraph-properties>
    </style:style>
    <style:style style:name="P194" style:family="paragraph">
      <style:paragraph-properties fo:line-height="100.00%" fo:text-align="center" fo:margin-left="5.50pt" fo:text-indent="-1.50pt">
        <style:tab-stops>
          <style:tab-stop style:position="459.95pt" style:type="center"/>
        </style:tab-stops>
      </style:paragraph-properties>
    </style:style>
    <style:style style:name="P195" style:family="paragraph">
      <style:paragraph-properties fo:line-height="100.00%" fo:text-align="left"/>
    </style:style>
    <style:style style:name="P196" style:family="paragraph">
      <style:paragraph-properties fo:line-height="100.00%" fo:text-align="left" fo:margin-left="0.00pt" fo:text-indent="9.00pt" fo:margin-top="5.00pt" fo:margin-bottom="5.00pt"/>
    </style:style>
    <style:style style:name="P197" style:family="paragraph">
      <style:paragraph-properties fo:line-height="100.00%" fo:text-align="center" fo:margin-left="1.50pt" fo:text-indent="-1.50pt">
        <style:tab-stops>
          <style:tab-stop style:position="463.95pt" style:type="center"/>
        </style:tab-stops>
      </style:paragraph-properties>
    </style:style>
    <style:style style:name="P198" style:family="paragraph">
      <style:paragraph-properties fo:line-height="100.00%" fo:text-align="center" fo:margin-left="5.50pt" fo:text-indent="-1.50pt">
        <style:tab-stops>
          <style:tab-stop style:position="459.95pt" style:type="center"/>
        </style:tab-stops>
      </style:paragraph-properties>
    </style:style>
    <style:style style:name="P199" style:family="paragraph">
      <style:paragraph-properties fo:line-height="100.00%" fo:text-align="left"/>
    </style:style>
    <style:style style:name="P200" style:family="paragraph">
      <style:paragraph-properties fo:line-height="100.00%" fo:text-align="center" fo:margin-left="1.50pt" fo:text-indent="-1.50pt">
        <style:tab-stops>
          <style:tab-stop style:position="463.95pt" style:type="center"/>
        </style:tab-stops>
      </style:paragraph-properties>
    </style:style>
    <style:style style:name="P201" style:family="paragraph">
      <style:paragraph-properties fo:line-height="100.00%" fo:text-align="center"/>
    </style:style>
    <style:style style:name="P202" style:family="paragraph">
      <style:paragraph-properties fo:line-height="100.00%" fo:text-align="center" fo:margin-left="0.00pt" fo:text-indent="35.45pt"/>
    </style:style>
    <style:style style:name="P203" style:family="paragraph">
      <style:paragraph-properties fo:line-height="100.00%" fo:text-align="left"/>
    </style:style>
    <style:style style:name="P204" style:family="paragraph">
      <style:paragraph-properties fo:line-height="100.00%" fo:text-align="left" fo:margin-top="5.00pt" fo:margin-bottom="5.00pt"/>
    </style:style>
    <style:style style:name="P205" style:family="paragraph">
      <style:paragraph-properties fo:line-height="100.00%" fo:text-align="justify" fo:margin-top="5.00pt" fo:margin-bottom="5.00pt"/>
    </style:style>
    <style:style style:name="TableColumn0100" style:family="table-column">
      <style:table-column-properties style:column-width="0.323611in"/>
    </style:style>
    <style:style style:name="TableColumn0101" style:family="table-column">
      <style:table-column-properties style:column-width="6.140972in"/>
    </style:style>
    <style:style style:name="Table01" style:family="table">
      <style:table-properties style:width="6.464583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10417in solid #000000" fo:border-left="0.010417in solid #000000" fo:border-right="0.010417in solid #000000" fo:border-bottom="0.010417in solid #000000" fo:padding-left="0.020833in" fo:padding-right="0.020833in" fo:vertical-align="center" fo:background-color="#ff9933"/>
    </style:style>
    <style:style style:name="TableCell0100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101" style:family="table-row">
      <style:table-row-properties/>
    </style:style>
    <style:style style:name="TableCell0101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1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02" style:family="table-row">
      <style:table-row-properties/>
    </style:style>
    <style:style style:name="TableCell0102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2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03" style:family="table-row">
      <style:table-row-properties/>
    </style:style>
    <style:style style:name="TableCell0103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3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04" style:family="table-row">
      <style:table-row-properties/>
    </style:style>
    <style:style style:name="TableCell0104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4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05" style:family="table-row">
      <style:table-row-properties/>
    </style:style>
    <style:style style:name="TableCell0105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5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06" style:family="table-row">
      <style:table-row-properties/>
    </style:style>
    <style:style style:name="TableCell0106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6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07" style:family="table-row">
      <style:table-row-properties/>
    </style:style>
    <style:style style:name="TableCell0107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7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08" style:family="table-row">
      <style:table-row-properties/>
    </style:style>
    <style:style style:name="TableCell0108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8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09" style:family="table-row">
      <style:table-row-properties/>
    </style:style>
    <style:style style:name="TableCell0109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09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110" style:family="table-row">
      <style:table-row-properties/>
    </style:style>
    <style:style style:name="TableCell0110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110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olumn0200" style:family="table-column">
      <style:table-column-properties style:column-width="3.232639in"/>
    </style:style>
    <style:style style:name="TableColumn0201" style:family="table-column">
      <style:table-column-properties style:column-width="3.231944in"/>
    </style:style>
    <style:style style:name="Table02" style:family="table">
      <style:table-properties style:width="6.464583in" fo:margin-left="0.000000in" style:writing-mode="lr" table:align="center"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20833in" fo:padding-right="0.020833in" fo:vertical-align="center" fo:background-color="#ff9933"/>
    </style:style>
    <style:style style:name="TableCell0200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1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2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3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04" style:family="table-row">
      <style:table-row-properties/>
    </style:style>
    <style:style style:name="TableCell0204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4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05" style:family="table-row">
      <style:table-row-properties/>
    </style:style>
    <style:style style:name="TableCell0205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5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06" style:family="table-row">
      <style:table-row-properties/>
    </style:style>
    <style:style style:name="TableCell0206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6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07" style:family="table-row">
      <style:table-row-properties/>
    </style:style>
    <style:style style:name="TableCell0207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7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08" style:family="table-row">
      <style:table-row-properties/>
    </style:style>
    <style:style style:name="TableCell0208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8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09" style:family="table-row">
      <style:table-row-properties/>
    </style:style>
    <style:style style:name="TableCell0209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09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210" style:family="table-row">
      <style:table-row-properties/>
    </style:style>
    <style:style style:name="TableCell0210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210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olumn0300" style:family="table-column">
      <style:table-column-properties style:column-width="4.524306in"/>
    </style:style>
    <style:style style:name="TableColumn0301" style:family="table-column">
      <style:table-column-properties style:column-width="1.940278in"/>
    </style:style>
    <style:style style:name="Table03" style:family="table">
      <style:table-properties style:width="6.464583in" fo:margin-left="0.000000in" style:writing-mode="lr" table:align="center"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20833in" fo:padding-right="0.020833in" fo:vertical-align="center" fo:background-color="#ff9933"/>
    </style:style>
    <style:style style:name="TableCell0300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301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302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30301"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20833in" fo:padding-right="0.020833in" fo:vertical-align="center" fo:background-color="#ff9933"/>
    </style:style>
    <style:style style:name="TableCell0304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305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style:style style:name="TableRow0306" style:family="table-row">
      <style:table-row-properties/>
    </style:style>
    <style:style style:name="TableCell030600" style:family="table-cell">
      <style:table-cell-properties fo:border-top="0.010417in solid #000000" fo:border-left="0.010417in solid #000000" fo:border-right="0.010417in solid #000000" fo:border-bottom="0.010417in solid #000000" fo:padding-left="0.020833in" fo:padding-right="0.020833in" fo:vertical-align="center" fo:background-color="#ffcc66"/>
    </style:style>
    <style:style style:name="TableCell030601" style:family="table-cell">
      <style:table-cell-properties fo:border-top="0.000000in solid #000000" fo:border-left="0.000000in solid #000000" fo:border-right="0.000000in solid #000000" fo:border-bottom="0.000000in solid #000000" fo:padding-left="0.020833in" fo:padding-right="0.020833in" fo:vertical-align="top" fo:background-color="# 0 0 0"/>
    </style:style>
  </office:automatic-styles>
  <office:body>
    <office:text>
      <text:p text:style-name="P1"><text:span text:style-name="T1"/></text:p>
      <text:p text:style-name="P1"><text:span text:style-name="T1"/></text:p>
      <text:p text:style-name="P2"><draw:frame text:anchor-type="as-char" svg:width="152.40mm" svg:height="50.54mm" style:rel-width="scale" style:rel-height="scale"><draw:object-ole xlink:href="OleObj1"/><draw:image xlink:href="ObjectReplacements/OleObj1"/></draw:frame><text:span text:style-name="T3"/></text:p>
      <text:p text:style-name="P3"><text:span text:style-name="T3"/></text:p>
      <text:p text:style-name="P4"><text:span text:style-name="T4">TEMA 4:</text:span></text:p>
      <text:p text:style-name="P4"><text:span text:style-name="T4"/></text:p>
      <text:p text:style-name="P4"><text:span text:style-name="T5">EL ORIGEN DE LA VIDA.</text:span><text:span text:style-name="T6"/></text:p>
      <text:p text:style-name="P5"><text:span text:style-name="T6"/></text:p>
      <text:p text:style-name="P5"><text:span text:style-name="T6"/></text:p>
      <text:p text:style-name="P5"><text:span text:style-name="T7"/></text:p>
      <text:p text:style-name="P5"><text:span text:style-name="T7">Vivimos en este planeta, pero...</text:span></text:p>
      <text:p text:style-name="P6"><text:span text:style-name="T7">1. ¿Cómo “hemos llegado” aquí? Hemos llegado tras la evolución del hombre y gracias a los descubrimientos que la ciencia ha hecho para hacernos la vida más fácil. <text:line-break/>2. ¿Qué produjo la aparición de la vida en la Tierra? </text:span></text:p>
      <text:p text:style-name="P6"><text:span text:style-name="T7">Los seres unicelulares como las amebas. </text:span></text:p>
      <text:p text:style-name="P6"><text:span text:style-name="T7">Estos aspectos están íntimamente relacionados como veremos a lo largo del tema.<text:line-break/><text:line-break/>La existencia de vida, tal y como la conocemos, está completamente ligada a las condiciones que se dan en la Tierra.<text:line-break/>¿Te has planteado alguna vez las siguientes preguntas?</text:span></text:p>
      <text:p text:style-name="P6"><text:span text:style-name="T7">1. ¿Por qué puedes vivir?<text:s text:c="2"/>Supongo que gracias al oxígeno.<text:line-break/>2. ¿Qué es la vida? Lo que transcurre entre el nacimiento y la muerte de algo.<text:s text:c="2"/><text:line-break/>3. ¿Cómo y cuándo se originó la vida?<text:s text:c="2"/>Hace millones de años gracias a las plantas y al agua. </text:span></text:p>
      <text:p text:style-name="P7"><text:span text:style-name="T7">Para terminar nos plantearemos otra pregunta.</text:span></text:p>
      <text:p text:style-name="P8"><text:span text:style-name="T7">1. ¿Sólo hay vida en la Tierra?<text:s text:c="2"/>Supongo que no.</text:span></text:p>
      <text:p text:style-name="P9"><text:span text:style-name="T7"> </text:span><text:span text:style-name="T8">La vida en la Tierra y la evolución de las especies</text:span></text:p>
      <text:p text:style-name="P10"><text:span text:style-name="T9">El hombre se ha planteado una y mil preguntas más como estas desde sus inicios.</text:span></text:p>
      <text:p text:style-name="P11"><text:span text:style-name="T9">1. ¿Por qué hay vida en la Tierra? Porque se cumplen las características necesarias parala existencia de la vida. <text:line-break/>2. ¿Cuál de las siguientes razones crees que es la más determinante con respecto a la existencia de vida en la Tierra? La c. <text:line-break/><text:line-break/>a) ¿Por qué existen multitud de especies?<text:line-break/>b) ¿Por qué algunas desaparecen? <text:line-break/>c) ¿Por qué esa gran variedad?</text:span></text:p>
      <text:p text:style-name="P12"><text:span text:style-name="T9"><text:line-break/><text:line-break/><text:line-break/><text:line-break/>La teoría de la evolución intenta contestar a todas estas preguntas y sus respuestas tienen muchas implicaciones para nosotros, miembros de la especie humana. Por medio de la teoría de la evolución podemos llegar a encontrar respuestas a preguntas como:</text:span></text:p>
      <text:p text:style-name="P13"><text:span text:style-name="T9">3. ¿De dónde venimos? De los monos.<text:line-break/>4. ¿Cuáles fueron nuestros antepasados? Los diferentes homos.<text:line-break/>5. ¿En qué somos diferentes a las otras especies? Que tenemos un cerebro capacitado para razonar. <text:line-break/>6. ¿Cuál puede ser nuestro futuro como especie? El desarrollo de toda nuestra capacidad cerebral. </text:span></text:p>
      <text:p text:style-name="P14"><text:span text:style-name="T10">A1.1 </text:span></text:p>
      <text:p text:style-name="P14"><text:span text:style-name="T11"/></text:p>
      <text:p text:style-name="P15"><text:span text:style-name="T12">a) Construye un planeta capaz de albergar vida siguiendo las instrucciones que te hemos proporcionado. Al final del proceso, la aplicación te indicará si el planeta podría desarrollar vida o no. </text:span></text:p>
      <text:p text:style-name="P15"><text:span text:style-name="T12">Hecho. </text:span></text:p>
      <text:p text:style-name="P15"><text:span text:style-name="T12">b) ¿Cuáles son las condiciones que hacen posible el desarrollo de la vida en la Tierra?</text:span></text:p>
      <text:p text:style-name="P15"><text:span text:style-name="T12"><text:s/>Una distancia media hacia el sol, la existencia de organismos productores, placas tectónicas y volcanes y el proceso de aparición de agua en el planeta. </text:span></text:p>
      <text:p text:style-name="P15"><text:span text:style-name="T12">c) Para comprobar que lo has entendido, redacta un pequeño informe indicando cuáles son las características que se deben cumplir para que se desarrolle la vida en un planeta. </text:span></text:p>
      <text:p text:style-name="P16"><text:span text:style-name="T13"/></text:p>
      <text:list text:style-name="L17">
        <text:list-item>
          <text:p text:style-name="P17"><text:span text:style-name="T14">Una estrella cercana que irradie calor y temperaturas estables al planeta, manteniéndolo en el equilibrio entre el frío y el calor extremos. </text:span></text:p>
        </text:list-item>
        <text:list-item>
          <text:p text:style-name="P17"><text:span text:style-name="T14">Una masa considerable que haga del planeta un lugar más estable con características inamovibles. </text:span></text:p>
        </text:list-item>
        <text:list-item>
          <text:p text:style-name="P17"><text:span text:style-name="T14">La existencia de fenómenos volcánicos. </text:span></text:p>
        </text:list-item>
        <text:list-item>
          <text:p text:style-name="P17"><text:span text:style-name="T14">La existencia de una tectónica de placas. </text:span></text:p>
        </text:list-item>
        <text:list-item>
          <text:p text:style-name="P17"><text:span text:style-name="T14">Existencia de agua ya sea en estado líquido o sólido aunque preferiblemente el primer estado.</text:span></text:p>
        </text:list-item>
        <text:list-item>
          <text:p text:style-name="P18"><text:span text:style-name="T14">Existencia de organismos productores tanto de oxígeno como de CO2 </text:span></text:p>
        </text:list-item>
      </text:list>
      <text:p text:style-name="P19"><text:span text:style-name="T15"/></text:p>
      <text:p text:style-name="P19"><text:span text:style-name="T16">A1.2</text:span></text:p>
      <text:p text:style-name="P20"><text:span text:style-name="T16">¿sabes en qué consiste la Creación según la religión cristiana?</text:span></text:p>
      <text:p text:style-name="P21"><text:span text:style-name="T17">Sí. Consiste en la creencia de que Dios hizo el mundo en siete días y creó la primera pareja de seres humanos y la primera pareja de todas las especies. Cada día fue dedicado a un aspecto del planeta para que fuese habitable. </text:span></text:p>
      <text:p text:style-name="P21"><text:span text:style-name="T18"/></text:p>
      <text:p text:style-name="P22"><text:span text:style-name="T18"/></text:p>
      <text:p text:style-name="P23"><text:span text:style-name="T19">A1.3</text:span></text:p>
      <text:p text:style-name="P24"><text:span text:style-name="T19">a. ¿En qué consiste la teoría de la generación espontánea? ¿Se la puede considerar una teoría científica? </text:span></text:p>
      <text:p text:style-name="P24"><text:span text:style-name="T20">En que la vida surge de la nada. Según esta teoría no es necesaria la existencia previa de una vida u organismo anterior. No puede ser considerada como teoría científica.</text:span></text:p>
      <text:p text:style-name="P24"><text:span text:style-name="T20"><text:line-break/></text:span><text:span text:style-name="T21">b. En relación con la teoría de la generación espontánea, ¿quiénes la apoyaban?<text:s/></text:span><text:span text:style-name="T22">Personajes influyentes en la ciencia, desde la Antigua Grecia hasta casi dos mil años después.<text:line-break/></text:span><text:span text:style-name="T23">c. ¿Quiénes estaban en contra de dicha teoría?<text:s/></text:span><text:span text:style-name="T24">Leeuwonhoek, Francesco Redi, Louis Pasteur...<text:line-break/></text:span><text:span text:style-name="T25">d. ¿Qué experimento realizó J. B. Van Helmont y qué resultados obtuvo?<text:s/></text:span><text:span text:style-name="T26">realizó muchos experimentos sobre aspectos tales como el origen de los seres vivos, la alimentación de las</text:span></text:p>
      <text:p text:style-name="P25"><text:span text:style-name="T26">plantas. Los resultados de sus experimentos eran favorables a la teoría de la generación espontánea.</text:span><text:span text:style-name="T27"><text:line-break/>e. ¿Qué experimento realizó Needham y qué resultados logró?<text:s/></text:span><text:span text:style-name="T28">Hirvió caldo de carne para destruir los organismos preexistentes y lo colocó en un recipiente que no estaba lo debidamente sellado ya que según su teoría, se necesitaba aire para que esto se llevara a cabo. Al cabo de un tiempo observó colonias de microorganismos sobre la superficie y concluyó que se generaban espontáneamente a partir de la materia no viva.</text:span><text:span text:style-name="T29"><text:line-break/>f. ¿Por qué no consiguió echar abajo la teoría de la generación espontánea?<text:s/></text:span><text:span text:style-name="T30">Porque aparecieron microorganismos, debido a que no selló el recipiente en el cual puso el caldo de carne, por lo tanto, el aire, cargado de microorganismos, penetró en él y éstos proliferaron.<text:line-break/></text:span><text:span text:style-name="T31">g. Describe brevemente en qué consistió el experimento realizado por Francisco Redi.<text:s/></text:span><text:span text:style-name="T32">Virtió caldo de carne en varios recipientes, unos los selló, y otros lo dejó abiertos. En aquellos abiertos, proliferaron colonias de microorganismos, mientras que en los otros, no.</text:span><text:span text:style-name="T33"><text:line-break/>h. ¿Cómo pudo refutar Lázaro Spallanzini los resultados obtenidos por Redi?<text:s/></text:span><text:span text:style-name="T34">Argumentando que en los recipientes sellados no aparecían microorganismos debido a la falta de aire, elemento necesario para el desarrollo de cualquier forma de vida.</text:span><text:span text:style-name="T35"><text:line-break/>i. Describe brevemente el experimento de Louis Pasteur.<text:s/></text:span><text:span text:style-name="T36">Expuso caldos hervidos en matraces provistos de un filtro que evitaba el paso de partículas de polvo hasta el caldo de cultivo, simultáneamente expuso otros matraces que carecían de ese filtro, pero que poseían un cuello muy alargado y curvado que dificultaba el paso del aire, y por ello de las partículas de polvo, hasta el caldo de cultivo. Al cabo de un tiempo observó que nada crecía en los caldos demostrando así que los organismos vivos que aparecían en los matraces sin filtro o sin cuellos largos provenían del exterior, probablemente del polvo o en forma de esporas. De esta manera Louis Pasteur mostró que los microorganismos no se formaban espontáneamente en el interior del caldo, refutando así la teoría de la generación espontánea y demostrando que todo ser vivo procede de otro ser vivo anterior</text:span><text:span text:style-name="T37"><text:line-break/>j. ¿Cómo logra comprobar que no existe la generación espontánea?</text:span><text:span text:style-name="T38"><text:s/>Observando que en<text:s text:c="2"/>los cultivos que dejaba expuestos al aire aparecían un gran numero de microorganismos,y en los que se mantenían en condiciones estériles no.</text:span></text:p>
      <text:p text:style-name="P25"><text:span text:style-name="T39"><text:line-break/>k. ¿Por qué fue tan difícil echar abajo la teoría de la generación espontánea?<text:s/></text:span><text:span text:style-name="T40"><text:s/>Porque era una teoría arraigada profundamente en la sociedad de la época. Los científicos también la apoyaban, pero sobre todo, influía la Iglesia, ya que si se negaba esta teoría, se negaba parte del poder de Dios, y que éste es el creador de la vida.</text:span></text:p>
      <text:p text:style-name="P25"><text:span text:style-name="T41"/></text:p>
      <text:p text:style-name="P26"><text:span text:style-name="T42">A1.4. Teoría de la panspermia</text:span></text:p>
      <text:p text:style-name="P26"><text:span text:style-name="T43"/></text:p>
      <text:p text:style-name="P26"><text:span text:style-name="T44">a. Investiga sobre esta teoría y explica en qué consiste, precisando la época en que fue propuesta y quiénes la sostuvieron.<text:s/></text:span><text:span text:style-name="T45">Esta teoría propone que la vida se originó en el Espacio, y después llegó a al Tierra, en la cual se desarrolló más plenamente. Cobró fuerza durante el S. XIX y XX. Uno de lso precursores de la misma fue Svante Arrhenius, (aunque a este se le realciona más con la teoría de la radiopanspermia, la cual quedó abandonada cuando Paul Becquerel demostró que estos supuestos gérmenes serían destruidos a causa de las radiaciones ultravioletas, las bajas temperaturas y el vacío casi absoluto)</text:span></text:p>
      <text:p text:style-name="P27"><text:span text:style-name="T46"><text:line-break/>b. De acuerdo con tu investigación en relación con la teoría de la panspermia, ¿qué opinas sobre ella?</text:span></text:p>
      <text:p text:style-name="P27"><text:span text:style-name="T47">Que esta anticuada frente a otras teorías que parecen más aceptadas socialmente. Hay más teorías de las que se han hecho más investigaciones y han tenido más respaldo publicitario, aunque me gustaría pensar que la vida se originó en el espacio, y por lo tanto existe vida extraterrestre.</text:span><text:span text:style-name="T48"><text:line-break/></text:span><text:span text:style-name="T49">c. ¿Cuáles son los argumentos en contra de esta teoría?</text:span></text:p>
      <text:p text:style-name="P28"><text:span text:style-name="T49">El mayor inconveniente de esta teoría es que no resuelve el problema inicial de cómo surgió la vida (Abiogénesis), sino que solo mueve la responsabilidad del origen de esta a otro lugar del espacio.</text:span></text:p>
      <text:p text:style-name="P29"><text:span text:style-name="T49">Otra objeción a la panspermia es que las bacterias no sobrevivirían a las altísimas temperaturas y las fuerzas involucradas en un impacto contra la Tierra, aunque no se ha llegado aún a posiciones concluyentes en este punto (ni a favor ni en contra), pues se conocen algunas especies de bacterias extremófilas. Sin embargo, experimentos en los que se recrea las condiciones de los cometas cuando bombardearon la Tierra, moléculas orgánicas tales como los aminoácidos no sólo no se destruyen, sino que comienzan a formar péptidos.<text:s/></text:span><text:span text:style-name="T50"/></text:p>
      <text:p text:style-name="P30"><text:span text:style-name="T50"/></text:p>
      <text:p text:style-name="P30"><text:span text:style-name="T50"/></text:p>
      <text:p text:style-name="P30"><text:span text:style-name="T50"/></text:p>
      <text:p text:style-name="P30"><text:span text:style-name="T50"/></text:p>
      <text:p text:style-name="P30"><text:span text:style-name="T51">A.1.6</text:span></text:p>
      <text:p text:style-name="P30"><text:span text:style-name="T52"/></text:p>
      <text:p text:style-name="P30"><text:span text:style-name="T53">&lt;= 1 / 12 =&gt; <text:line-break/></text:span><text:span text:style-name="T54"/></text:p>
      <text:list text:style-name="L31">
        <text:list-item>
          <text:p text:style-name="P31"><text:span text:style-name="T55">Cuándo se formo la tierra.</text:span></text:p>
        </text:list-item>
        <text:list-item>
          <text:p text:style-name="P32"><text:span text:style-name="T55">:-)  Hace 4.500 millones de años </text:span></text:p>
        </text:list-item>
        <text:list-item>
          <text:p text:style-name="P32"><text:span text:style-name="T55">  ?    Hace 150 millones de años </text:span></text:p>
        </text:list-item>
        <text:list-item>
          <text:p text:style-name="P32"><text:span text:style-name="T55">  ?    Hace 3.600 millones de años </text:span></text:p>
        </text:list-item>
        <text:list-item>
          <text:p text:style-name="P33"><text:span text:style-name="T55">¿Cómo era la Tierra hace 4.500 millones de años?</text:span></text:p>
        </text:list-item>
        <text:list-item>
          <text:p text:style-name="P34"><text:span text:style-name="T55">:-)  Bastante diferente a como es ahora. </text:span></text:p>
        </text:list-item>
        <text:list-item>
          <text:p text:style-name="P34"><text:span text:style-name="T55">  ?    No tenemos la más remota idea </text:span></text:p>
        </text:list-item>
        <text:list-item>
          <text:p text:style-name="P34"><text:span text:style-name="T55">  ?    Bastante parecida a como es ahora. </text:span></text:p>
        </text:list-item>
        <text:list-item>
          <text:p text:style-name="P35"><text:span text:style-name="T55">¿Cómo era la Tierra al principio de su formación?</text:span></text:p>
        </text:list-item>
        <text:list-item>
          <text:p text:style-name="P36"><text:span text:style-name="T55">  ?    Una masa rocosa fría. </text:span></text:p>
        </text:list-item>
        <text:list-item>
          <text:p text:style-name="P36"><text:span text:style-name="T55">:-)  Una masa incandescente que se fue enfriando poco a poco. </text:span></text:p>
        </text:list-item>
        <text:list-item>
          <text:p text:style-name="P37"><text:span text:style-name="T55">¿Qué elementos tendría la atmosfera de la tierra primitiva?</text:span></text:p>
        </text:list-item>
        <text:list-item>
          <text:p text:style-name="P38"><text:span text:style-name="T55">  :-)    Hidrógeno, metano amoniaco, agua </text:span></text:p>
        </text:list-item>
        <text:list-item>
          <text:p text:style-name="P38"><text:span text:style-name="T55"><text:s/>?  Hidrógeno, dióxido de carbono, metano amoniaco, agua </text:span></text:p>
        </text:list-item>
        <text:list-item>
          <text:p text:style-name="P38"><text:span text:style-name="T55"><text:s/>?  Hidrógeno, dióxido de carbono, nitrógeno amoniaco, agua </text:span></text:p>
        </text:list-item>
        <text:list-item>
          <text:p text:style-name="P39"><text:span text:style-name="T55">¿Qué científico lanzó la hipótesis de la aparición de la vida en la Tierra?</text:span></text:p>
        </text:list-item>
        <text:list-item>
          <text:p text:style-name="P40"><text:span text:style-name="T55">  ?    Stanley Miller. </text:span></text:p>
        </text:list-item>
        <text:list-item>
          <text:p text:style-name="P40"><text:span text:style-name="T55">  ?    Alexander Miller. </text:span></text:p>
        </text:list-item>
        <text:list-item>
          <text:p text:style-name="P40"><text:span text:style-name="T55">  ?    Stanley Oparin </text:span></text:p>
        </text:list-item>
        <text:list-item>
          <text:p text:style-name="P40"><text:span text:style-name="T55">:-)  Alexander Oparin </text:span></text:p>
        </text:list-item>
        <text:list-item>
          <text:p text:style-name="P41"><text:span text:style-name="T55">¿En qué año lanzo Oparín su teoría sobre la aparición de la vida en la Tierra?</text:span></text:p>
        </text:list-item>
        <text:list-item>
          <text:p text:style-name="P42"><text:span text:style-name="T55">  ?    En 1954. </text:span></text:p>
        </text:list-item>
        <text:list-item>
          <text:p text:style-name="P42"><text:span text:style-name="T55">  ?    En 1930. </text:span></text:p>
        </text:list-item>
        <text:list-item>
          <text:p text:style-name="P42"><text:span text:style-name="T55">:-)  En 1924. </text:span></text:p>
        </text:list-item>
        <text:list-item>
          <text:p text:style-name="P42"><text:span text:style-name="T55">  ?    En 1830. </text:span></text:p>
        </text:list-item>
        <text:list-item>
          <text:p text:style-name="P43"><text:span text:style-name="T55">¿A partir de que sustancias se forman las primeras biomoléculas?</text:span></text:p>
        </text:list-item>
        <text:list-item>
          <text:p text:style-name="P44"><text:span text:style-name="T55"><text:s/>?  A partir de oxígeno, nitrógeno y agua, que componían la atmósfera primigenia. </text:span></text:p>
        </text:list-item>
        <text:list-item>
          <text:p text:style-name="P44"><text:span text:style-name="T55"><text:s/>?  A partir de metano, hidrógeno y amoniaco, a bajas temperaturas, en medio acuoso. </text:span></text:p>
        </text:list-item>
        <text:list-item>
          <text:p text:style-name="P44"><text:span text:style-name="T55">  :-)   A partir de metano, hidrógeno y amoniaco, en agua y debido a las altas temperaturas que habían entonces. </text:span></text:p>
        </text:list-item>
        <text:list-item>
          <text:p text:style-name="P45"><text:span text:style-name="T55">¿Qué demuestra el experimento de Miller?</text:span></text:p>
        </text:list-item>
        <text:list-item>
          <text:p text:style-name="P46"><text:span text:style-name="T55"><text:s/>?  Que la vida no se podía obtener según la teoría de Oparin. </text:span></text:p>
        </text:list-item>
        <text:list-item>
          <text:p text:style-name="P46"><text:span text:style-name="T55"><text:s/>?  Que la Teoría de Oparin era correcta. </text:span></text:p>
        </text:list-item>
        <text:list-item>
          <text:p text:style-name="P46"><text:span text:style-name="T55">  :-)    Que los gases de la atmosfera primitiva de la Tierra expuestos a gran cantidad de energía se combinaron para formar compuestos orgánicos. </text:span></text:p>
        </text:list-item>
        <text:list-item>
          <text:p text:style-name="P47"><text:span text:style-name="T55">¿Señala el orden correcto que se presupone en la formación de la vida?</text:span></text:p>
        </text:list-item>
        <text:list-item>
          <text:p text:style-name="P48"><text:span text:style-name="T55"><text:s/>?  Moléculas sencillas, moléculas complejas, creación de copias y agregados de moléculas. </text:span></text:p>
        </text:list-item>
        <text:list-item>
          <text:p text:style-name="P48"><text:span text:style-name="T55">  :-)    Moléculas sencillas, moléculas complejas, agregados de moléculas y la creación de copias. </text:span></text:p>
        </text:list-item>
        <text:list-item>
          <text:p text:style-name="P48"><text:span text:style-name="T55"><text:s/>?  Moléculas sencillas, creación de copias, moléculas complejas y agregados de moléculas. </text:span></text:p>
        </text:list-item>
        <text:list-item>
          <text:p text:style-name="P49"><text:span text:style-name="T55">¿Cuál de las hipótesis sugiere que la formación de las proteínas fue posterior a la formación de un ácido nucleico?</text:span></text:p>
        </text:list-item>
        <text:list-item>
          <text:p text:style-name="P50"><text:span text:style-name="T55">:-)  El mundo del RNA </text:span></text:p>
        </text:list-item>
        <text:list-item>
          <text:p text:style-name="P50"><text:span text:style-name="T55">  ?    Génesis mineral </text:span></text:p>
        </text:list-item>
        <text:list-item>
          <text:p text:style-name="P50"><text:span text:style-name="T55">  ?    Las fuentes hidrotermales </text:span></text:p>
        </text:list-item>
        <text:list-item>
          <text:p text:style-name="P51"><text:span text:style-name="T55">¿De qué se alimentaban los primeros organismos?</text:span></text:p>
        </text:list-item>
        <text:list-item>
          <text:p text:style-name="P52"><text:span text:style-name="T55">:-)  De las sustancias que había en los caldos de los océanos primitivos. </text:span></text:p>
        </text:list-item>
        <text:list-item>
          <text:p text:style-name="P52"><text:span text:style-name="T55">  ?    De las sustancias que había en la atmosfera primitiva. </text:span></text:p>
        </text:list-item>
        <text:list-item>
          <text:p text:style-name="P53"><text:span text:style-name="T55">¿Cuándo aparecieron los primeros productores primarios?</text:span></text:p>
        </text:list-item>
        <text:list-item>
          <text:p text:style-name="P54"><text:span text:style-name="T55">  ?    Hace unos 500 millones de años. </text:span></text:p>
        </text:list-item>
        <text:list-item>
          <text:p text:style-name="P54"><text:span text:style-name="T55">:-)  Hace unos 2.000 millones de años. </text:span></text:p>
        </text:list-item>
        <text:list-item>
          <text:p text:style-name="P55"><text:span text:style-name="T55">  ?    Hace unos 1.000 millones de años. </text:span></text:p>
        </text:list-item>
      </text:list>
      <text:p text:style-name="P56"><text:span text:style-name="T56"><text:s/>A.1.7</text:span></text:p>
      <text:p text:style-name="P57"><text:span text:style-name="T56">¿Qué gases componían la atmósfera de la Tierra en el momento en que ésta se forma?</text:span></text:p>
      <text:list text:style-name="L58">
        <text:list-item>
          <text:p text:style-name="P58"><text:span text:style-name="T57">  ?    Nitrógeno, oxígeno y dióxido de carbono.</text:span></text:p>
        </text:list-item>
        <text:list-item>
          <text:p text:style-name="P58"><text:span text:style-name="T57">  ?    Nitrógeno, oxígeno y ozono.</text:span></text:p>
        </text:list-item>
        <text:list-item>
          <text:p text:style-name="P58"><text:span text:style-name="T57">:-)  Nitrógeno, hidrógeno y dióxido de carbono.</text:span></text:p>
        </text:list-item>
        <text:list-item>
          <text:p text:style-name="P59"><text:span text:style-name="T57">¿Con qué suceso coincide la aparición de oxígeno oceánico?</text:span></text:p>
        </text:list-item>
        <text:list-item>
          <text:p text:style-name="P60"><text:span text:style-name="T57">:-)  Con la aparición de los primeros procariotas fotosintéticos.</text:span></text:p>
        </text:list-item>
        <text:list-item>
          <text:p text:style-name="P60"><text:span text:style-name="T57">  ?    Con la aparición de los primeros eucariotas.</text:span></text:p>
        </text:list-item>
        <text:list-item>
          <text:p text:style-name="P60"><text:span text:style-name="T57">  ?    Con la aparición de vida.</text:span></text:p>
        </text:list-item>
        <text:list-item>
          <text:p text:style-name="P61"><text:span text:style-name="T57">¿Qué gas aparece en la atmósfera coincidiendo con la aparición de vida en los continentes?</text:span></text:p>
        </text:list-item>
        <text:list-item>
          <text:p text:style-name="P62"><text:span text:style-name="T57"> :-)    Ozono</text:span></text:p>
        </text:list-item>
        <text:list-item>
          <text:p text:style-name="P62"><text:span text:style-name="T57"><text:s text:c="2"/>?  Oxígeno</text:span></text:p>
        </text:list-item>
        <text:list-item>
          <text:p text:style-name="P62"><text:span text:style-name="T57"><text:s text:c="2"/>?  Oxígeno atmosférico</text:span></text:p>
        </text:list-item>
        <text:list-item>
          <text:p text:style-name="P63"><text:span text:style-name="T57">¿Qué gases componen la atmósfera de la Tierra en el momento actual?</text:span></text:p>
        </text:list-item>
        <text:list-item>
          <text:p text:style-name="P64"><text:span text:style-name="T57">  ?    Nitrógeno, oxígeno y ozono.</text:span></text:p>
        </text:list-item>
        <text:list-item>
          <text:p text:style-name="P64"><text:span text:style-name="T57">  ?    Nitrógeno, hidrógeno y dióxido de carbono.</text:span></text:p>
        </text:list-item>
        <text:list-item>
          <text:p text:style-name="P65"><text:span text:style-name="T57">:-)  Nitrógeno, oxígeno, ozono y dióxido de carbono.</text:span></text:p>
        </text:list-item>
      </text:list>
      <text:p text:style-name="P66"><text:span text:style-name="T58">A.1.8</text:span></text:p>
      <text:p text:style-name="P67"><text:span text:style-name="T58">a) ¿Qué características tenían los primeros organismos?</text:span><text:span text:style-name="T59"><text:s/>Eran seres unicelulares, es decir, una sola célula primitiva que surgió a partir de la aparición de la membrana celular, lo que permitió aislarla del medio.</text:span></text:p>
      <text:p text:style-name="P68"><text:span text:style-name="T60"><text:line-break/>b) ¿Cómo obtenían energía los primeros organismos fotosintéticos? ¿Cómo cambió la atmósfera?<text:s/></text:span><text:span text:style-name="T61">A partir de la luz el Sol y el dióxido de carbono presente en la atmósfera. Esto dio lugar a la aparición del oxígeno, debido a la sintetización de la luz solar y del CO2</text:span></text:p>
      <text:p text:style-name="P70"><text:span text:style-name="T62"><text:line-break/>c) ¿Qué tuvieron que hacer los organismos para adaptarse a la nueva atmósfera?</text:span><text:span text:style-name="T63">Utilizar el oxígeno como fuente de energía.</text:span></text:p>
      <text:p text:style-name="P71"><text:span text:style-name="T64">d) ¿Qué son las células eucariotas? ¿Cómo se desarrollaron?<text:s/></text:span><text:span text:style-name="T65">Son células con núcleo, en el cual se encuentra recogida toda la información genética.</text:span></text:p>
      <text:p text:style-name="P71"><text:span text:style-name="T66"/></text:p>
      <text:p text:style-name="P72"><text:span text:style-name="T67">A.2.1</text:span></text:p>
      <text:p text:style-name="P72"><text:span text:style-name="T68"/></text:p>
      <text:p text:style-name="P73"><text:span text:style-name="T69">a) ¿Cuál crees que es la importancia de los fósiles en las teorías evolutivas?<text:s/></text:span><text:span text:style-name="T70">Tiene mucha importancia, ya que son la prueba de que la evolución es un hecho, y no algo producto de la imaginación.</text:span></text:p>
      <text:p text:style-name="P73"><draw:frame text:anchor-type="as-char" svg:width="50.80mm" svg:height="46.83mm" style:rel-width="scale" style:rel-height="scale"><draw:object-ole xlink:href="OleObj2"/><draw:image xlink:href="ObjectReplacements/OleObj2"/></draw:frame><text:span text:style-name="T72">b) ¿Cómo explicar, petrificadas en rocas, las huellas de seres vivos que no existen en la actualidad?<text:s/></text:span><text:span text:style-name="T73">Cuando un organismo muere, sus restos se descomponen y disgregan rápidamente por la acción de las bacterias, otros animales, el viento, la lluvia, o las olas del mar. Pero si ese cadáver es enterrado en poco tiempo por los sedimentos, y se ve a salvo de la intervención de los agentes biológicos y mecánicos crecen mucho las posibilidades de que fosilice. Obviamente es mucho más sencillo que lo hagan las partes duras como conchas y huesos, que las partes blandas como los músculos y vísceras que a pesar de su enterramiento siguen expuestos a la acción de las bacterias. Todo depende de lo hermético que sea el envoltorio protector que rodea al organismo.</text:span></text:p>
      <text:p text:style-name="P73"><text:span text:style-name="T74">A.2.1</text:span></text:p>
      <text:p text:style-name="P73"><text:span text:style-name="T74">a)¿Cuál crees que es la importancia de los fósiles en las teorías evolutivas?</text:span></text:p>
      <text:p text:style-name="P73"><text:span text:style-name="T75">La importancia es que nos permite saber cómo eran los seres vivos antes y asimilar así, la idea de la evolución.</text:span><text:span text:style-name="T76"/></text:p>
      <text:p text:style-name="P73"><text:span text:style-name="T76">b)¿Cómo explicar, petrificadas en rocas, las huellas de seres vivos que no existen en la actualidad?</text:span><text:span text:style-name="T77"/></text:p>
      <text:p text:style-name="P73"><text:span text:style-name="T77">Pueden ser restos de seres vivos muy antiguos, convertidos en roca por un proceso químico desconocido. Es lo lógico. Ya no existen en la actualidad porque o han evolucionado o se han extinguido.</text:span></text:p>
      <text:p text:style-name="P74"><text:span text:style-name="T77"/></text:p>
      <text:p text:style-name="P75"><text:span text:style-name="T78">A.2.2</text:span></text:p>
      <text:p text:style-name="P75"><text:span text:style-name="T79"/></text:p>
      <text:p text:style-name="P76"><text:span text:style-name="T80">a. Si muchos de los naturalistas anteriores a Darwin no creían en la evolución, ¿por qué son considerados como básicos para llegar a la teoría?<text:s/></text:span><text:span text:style-name="T81">Porque son pasos previos a la teoría que diseñó Darwin.</text:span></text:p>
      <text:p text:style-name="P76"><text:span text:style-name="T82">b. ¿Qué pruebas aportaron los fijistas<text:s text:c="2"/>a favor de la evolución?<text:s/></text:span><text:span text:style-name="T83">Que los fósiles eran el origen del resto de las especies. (mediante el árbol genealógico</text:span></text:p>
      <text:p text:style-name="P76"><text:span text:style-name="T84">c. Lyell explica los cambios geológicos y biológicos mediante periodos sucesivos de extinción y creación. Por tanto, ¿era evolucionista o fijista?<text:s/></text:span><text:span text:style-name="T85">Podemos considerarlo como evolucionista, ya que propone una evolución de las especies, o más que evolución, cambio. Pero por otro lado, también se le puede considerar como fijista, ya que dice que las especies ya estaban ahí antes, pero se extinguieron debido a algunos cambios ocurridos en la Tierra, por lo que se tuvieron que volver a crear.</text:span></text:p>
      <text:p text:style-name="P77"><text:span text:style-name="T86">A.2.3</text:span></text:p>
      <text:p text:style-name="P77"><text:span text:style-name="T87"/></text:p>
      <text:p text:style-name="P77"><text:span text:style-name="T88">Explica razonadamente si estas explicaciones te parecen acertadas. </text:span></text:p>
      <text:p text:style-name="P77"><text:span text:style-name="T89"/></text:p>
      <text:p text:style-name="P77"><text:span text:style-name="T90"><text:s/>Pienso que las teorías son correctas: </text:span></text:p>
      <text:p text:style-name="P77"><text:span text:style-name="T90">-La jirafa necesitaba más alimento del que disponía, y este se encontraba en las copas de los árboles, por lo que tuvo que desarrollar un cuello más largo para poder alimentarse de estas hojas a mayor altura.</text:span></text:p>
      <text:p text:style-name="P77"><text:span text:style-name="T90">-La serpiente perdió sus patas porque no las necesitaba, y le estorbaban para reptar. La evolución intervino eliminando aquello innecesario.</text:span></text:p>
      <text:p text:style-name="P77"><text:span text:style-name="T90">-Igual ocurre en el caso del canguro.</text:span></text:p>
      <text:p text:style-name="P77"><text:span text:style-name="T91"/></text:p>
      <text:p text:style-name="P77"><text:span text:style-name="T92">A.2.4</text:span></text:p>
      <text:p text:style-name="P77"><text:span text:style-name="T93"/></text:p>
      <text:p text:style-name="P77"><text:span text:style-name="T94">Realiza una pequeña biografía sobre la vida de Darwin, su obra, la sociedad de su tiempo y sus principales aportaciones a la ciencia con la siguiente herramienta de línea de tiempo</text:span></text:p>
      <text:p text:style-name="P77"><text:span text:style-name="T95"/></text:p>
      <text:p text:style-name="P77"><text:span text:style-name="T95"/></text:p>
      <text:p text:style-name="P77"><text:span text:style-name="T95"/></text:p>
      <text:p text:style-name="P77"><text:span text:style-name="T96">A.2.5.</text:span></text:p>
      <text:p text:style-name="P77"><draw:frame text:anchor-type="as-char" svg:width="169.86mm" svg:height="127.53mm" style:rel-width="scale" style:rel-height="scale"><draw:object-ole xlink:href="OleObj3"/><draw:image xlink:href="ObjectReplacements/OleObj3"/></draw:frame><text:span text:style-name="T97"/></text:p>
      <text:p text:style-name="P77"><text:span text:style-name="T98">A.2.6</text:span></text:p>
      <text:p text:style-name="P77"><text:span text:style-name="T99"/></text:p>
      <text:p text:style-name="P77"><text:span text:style-name="T100">A.2.7</text:span></text:p>
      <text:p text:style-name="P78"><text:span text:style-name="T100">Presentación</text:span></text:p>
      <text:p text:style-name="P79"><text:span text:style-name="T101">Observa los insectos y contesta a las actividades:<text:line-break/> </text:span></text:p>
      <text:p text:style-name="P80"><text:span text:style-name="T102"/></text:p>
      <text:p text:style-name="P81"><text:span text:style-name="T103">Actividades</text:span></text:p>
      <text:p text:style-name="P82"><text:span text:style-name="T103">a) Siendo de la misma especie, ¿por qué tienen diferente color?</text:span><text:span text:style-name="T104"><text:s/>Porque su pigmentación es diferente.</text:span></text:p>
      <text:p text:style-name="P82"><text:span text:style-name="T105">b) ¿Cómo crees que actuará la selección natural sobre ellos?<text:s/></text:span><text:span text:style-name="T106">Actuará favoreciendo al mejor adaptado, haciendo desaparecer al naranja.</text:span></text:p>
      <text:p text:style-name="P82"><text:span text:style-name="T107">c) ¿Qué efectos tendrá a largo plazo?</text:span><text:span text:style-name="T108"><text:s/>El insecto de color naranja irá desapareciendo.</text:span></text:p>
      <text:p text:style-name="P82"><text:span text:style-name="T109">d) ¿Dónde tendría más posibilidades la variante de la derecha?<text:s/></text:span><text:span text:style-name="T110">En un lugar que no fuese verde, algo como un campo de trigo.</text:span></text:p>
      <text:p text:style-name="P82"><text:span text:style-name="T111">e) ¿Cuál habría sido la evolución de esta población si se alimentase de las hojas secas del suelo?<text:s/></text:span><text:span text:style-name="T112">Habría adoptado un tono marrón.</text:span></text:p>
      <text:p text:style-name="P83"><text:span text:style-name="T113">----------------------------------------------------------------------------------------------------------------------------------------------------------------------------------------</text:span></text:p>
      <text:p text:style-name="P84"><draw:frame text:anchor-type="as-char" svg:width="79.38mm" svg:height="105.83mm" style:rel-width="scale" style:rel-height="scale"><draw:object-ole xlink:href="OleObj4"/><draw:image xlink:href="ObjectReplacements/OleObj4"/></draw:frame><text:span text:style-name="T113"/></text:p>
      <text:p text:style-name="P85"><text:span text:style-name="T113"/></text:p>
      <text:p text:style-name="P85"><text:span text:style-name="T113">Infórmate y contesta:</text:span></text:p>
      <text:p text:style-name="P85"><text:span text:style-name="T113">a) ¿Por qué dibujaron así a Darwin?<text:s/></text:span><text:span text:style-name="T114">Bosch, notario y afamado empresario, aprovechó el debate que suscitaban las teorías de Darwin, para publicitar su marca como la más evolucionada. En la etiqueta, un primate humanoide sostenía un pergamino que proclamaba: "Es el mejor. La ciencia lo dijo y yo no miento". Esta ciencia era la que había hecho pública en 1859 Darwin con su libro</text:span><text:span text:style-name="T115"><text:s/>El origen de las especies</text:span><text:span text:style-name="T116">. </text:span></text:p>
      <text:p text:style-name="P85"><text:span text:style-name="T116">También hay una teoría que sostiene que el rostro del primate humanoide, es el del mismo Charles Darwin. Esto puede coomprovarse comparando la imagen de la etiqueta con una de Darwin. </text:span></text:p>
      <text:p text:style-name="P85"><text:span text:style-name="T117">b) ¿Quiénes supones que lo hicieron?<text:s/></text:span><text:span text:style-name="T118">Los dueños de esta empresa, o bien, alguien que quisiese desacreditar a Darwin.</text:span><text:span text:style-name="T119"/></text:p>
      <text:p text:style-name="P85"><text:span text:style-name="T119">c) ¿Qué razones tendrían?<text:s/></text:span><text:span text:style-name="T120">Ridiculizar tanto a Darwin como a su teoría.</text:span><text:span text:style-name="T121"/></text:p>
      <text:p text:style-name="P85"><text:span text:style-name="T121">d) ¿Cómo crees que influyeron cosas como esta en la publicación de la teoría de la evolución?</text:span><text:span text:style-name="T122">Dándole publicidad y haciendo que cada vez fuese más conocida y también, más aceptada por todos. Provocaron el efectro contrario al quer pretendían</text:span></text:p>
      <text:p text:style-name="P85"><text:span text:style-name="T123"/></text:p>
      <text:p text:style-name="P85"><text:span text:style-name="T123">A.2.10</text:span><text:span text:style-name="T124"/></text:p>
      <text:p text:style-name="P85"><text:span text:style-name="T124">Después de haber analizado esta controversia vamos a intentar averiguar cuál es el estado de la cuestión desde el punto de vista científico. Para ello vas a realizar una investigación bibliográfica que analice las teorías recientes sobre el estado de la evolución.</text:span></text:p>
      <text:p text:style-name="P85"><text:span text:style-name="T124"/></text:p>
      <text:p text:style-name="P85"><text:span text:style-name="T124">-Teoría cosmozoica:</text:span></text:p>
      <text:p text:style-name="P85"><text:span text:style-name="T124">* Plantea la llegada a la Tierra de moléculas orgánicas procedentes del espacio exterior, en el interior de meteoritos.</text:span></text:p>
      <text:p text:style-name="P85"><text:span text:style-name="T124"/></text:p>
      <text:p text:style-name="P85"><text:span text:style-name="T124">* Existiendo la posibilidad de que alguna de ellas sean de origen extraterrestre.</text:span></text:p>
      <text:p text:style-name="P85"><text:span text:style-name="T124"/></text:p>
      <text:p text:style-name="P85"><text:span text:style-name="T124">* Desplaza el origen de nuestro planeta a algún otro sitio.</text:span></text:p>
      <text:p text:style-name="P85"><text:span text:style-name="T124"/></text:p>
      <text:p text:style-name="P85"><text:span text:style-name="T124">-Teoría de la generación espontánea:</text:span></text:p>
      <text:p text:style-name="P85"><text:span text:style-name="T124"/></text:p>
      <text:p text:style-name="P85"><text:span text:style-name="T124">* La vida puede originarse espontáneamente a partir de materia no viviente.</text:span></text:p>
      <text:p text:style-name="P85"><text:span text:style-name="T124"/></text:p>
      <text:p text:style-name="P85"><text:span text:style-name="T124">* Las ideas de la generación espontánea fueron desarrolladas por griegos.</text:span></text:p>
      <text:p text:style-name="P85"><text:span text:style-name="T124"/></text:p>
      <text:p text:style-name="P85"><text:span text:style-name="T124">* En esta teoría se dan dos corrientes la materialista y la idealista.</text:span></text:p>
      <text:p text:style-name="P85"><text:span text:style-name="T124"/></text:p>
      <text:p text:style-name="P85"><text:span text:style-name="T124">-La teoría biogénesis:</text:span></text:p>
      <text:p text:style-name="P85"><text:span text:style-name="T124"/></text:p>
      <text:p text:style-name="P85"><text:span text:style-name="T124">* En 1861 Louis Pasteur, demostró que no ocurría desarrollo de microorganismos si antes no había contacto con el aire, de donde provenían los gérmenes.</text:span></text:p>
      <text:p text:style-name="P85"><text:span text:style-name="T124"/></text:p>
      <text:p text:style-name="P85"><text:span text:style-name="T124">* La vida solo puede surgir de otra forma de vida preexistente.</text:span></text:p>
      <text:p text:style-name="P85"><text:span text:style-name="T124"/></text:p>
      <text:p text:style-name="P85"><text:span text:style-name="T124">* Esta teoría si bien demostró la falsedad de la generación para microorganismos, no explicaba el origen de los seres vivos.</text:span></text:p>
      <text:p text:style-name="P85"><text:span text:style-name="T124"/></text:p>
      <text:p text:style-name="P85"><text:span text:style-name="T124">-La teoría de la panspermia:</text:span></text:p>
      <text:p text:style-name="P85"><text:span text:style-name="T124"/></text:p>
      <text:p text:style-name="P85"><text:span text:style-name="T124">* Representada por Svante Arrhenius.</text:span></text:p>
      <text:p text:style-name="P85"><text:span text:style-name="T124"/></text:p>
      <text:p text:style-name="P85"><text:span text:style-name="T124">* Plantea que la vida terrestre es descendencia de algún organismo llegado del espacio exterior (espora bacteriana)</text:span></text:p>
      <text:p text:style-name="P85"><text:span text:style-name="T124"/></text:p>
      <text:p text:style-name="P85"><text:span text:style-name="T124">-Las teorías científicas y la concepción dialéctica materialista:</text:span></text:p>
      <text:p text:style-name="P85"><text:span text:style-name="T124"/></text:p>
      <text:p text:style-name="P85"><text:span text:style-name="T124">* Aquí Engels señaló que la vida en la Tierra no era el resultado de la intervención divina, sino que representaba un paso más en los procesos de evolución de la naturaleza.</text:span></text:p>
      <text:p text:style-name="P85"><text:span text:style-name="T124"/></text:p>
      <text:p text:style-name="P85"><text:span text:style-name="T124">* La materia puede alcanzar niveles de complejidad de ir de lo inorgánico a lo orgánico y de allí a lo biológico.</text:span></text:p>
      <text:p text:style-name="P85"><text:span text:style-name="T124"/></text:p>
      <text:p text:style-name="P85"><text:span text:style-name="T124">-Teoría bioquímica o quimisintètica de Oparin-Haldane:</text:span></text:p>
      <text:p text:style-name="P85"><text:span text:style-name="T124"/></text:p>
      <text:p text:style-name="P85"><text:span text:style-name="T124">* En 1921, el bioquímico, Oparin, planteó que los primeros compuestos orgánicos se habían formado en condiciones abióticas en la superficie del planeta.</text:span></text:p>
      <text:p text:style-name="P85"><text:span text:style-name="T124"/></text:p>
      <text:p text:style-name="P85"><text:span text:style-name="T124">-Teoría de Lamarck:</text:span></text:p>
      <text:p text:style-name="P85"><text:span text:style-name="T124"/></text:p>
      <text:p text:style-name="P85"><text:span text:style-name="T124">* Según la cual las especies provienen de otras mediante sucesivos cambios.</text:span></text:p>
      <text:p text:style-name="P85"><text:span text:style-name="T124"/></text:p>
      <text:p text:style-name="P85"><text:span text:style-name="T124">* Las ideas de Lamarck se concluyen:</text:span></text:p>
      <text:p text:style-name="P85"><text:span text:style-name="T124"/></text:p>
      <text:p text:style-name="P85"><text:span text:style-name="T124">* En todo animal el uso frecuente y sostenido de un órgano los desarrolla poco a poco; la falta de uso de su órgano lo debilita gradualmente y acaba por desaparecer.</text:span></text:p>
      <text:p text:style-name="P85"><text:span text:style-name="T124"/></text:p>
      <text:p text:style-name="P85"><text:span text:style-name="T124">* Todo lo que la naturaleza ha hecho adquirir o perder a los individuos por la influencia de les circunstancias se trasmite de una generación a otra. Es decir los caracteres adquiridos son hereditarios.</text:span></text:p>
      <text:p text:style-name="P85"><text:span text:style-name="T124"/></text:p>
      <text:p text:style-name="P85"><text:span text:style-name="T124">-Teoría de la selección natural:</text:span></text:p>
      <text:p text:style-name="P85"><text:span text:style-name="T124"/></text:p>
      <text:p text:style-name="P85"><text:span text:style-name="T124">* Difundida por Charles Darwin, 1859; en su libro El Origen de las Especies por medio de la Selección Natural.</text:span></text:p>
      <text:p text:style-name="P85"><text:span text:style-name="T124"/></text:p>
      <text:p text:style-name="P85"><text:span text:style-name="T124">* Se sustenta en que múltiples especies de animales y vegetales, descienden de organismos más sencillos previos, mediante modificaciones graduales.</text:span></text:p>
      <text:p text:style-name="P85"><text:span text:style-name="T124"/></text:p>
      <text:p text:style-name="P85"><text:span text:style-name="T124">* Se establece una lucha de supervivencia entre todos los individuos.</text:span></text:p>
      <text:p text:style-name="P85"><text:span text:style-name="T124"/></text:p>
      <text:p text:style-name="P85"><text:span text:style-name="T124">* Los sobrevivientes trasmiten las características ventajosas a su descendencia.</text:span></text:p>
      <text:p text:style-name="P85"><text:span text:style-name="T124"/></text:p>
      <text:p text:style-name="P85"><text:span text:style-name="T124">* Las variaciones aceptadas persisten en generaciones sucesivas.</text:span></text:p>
      <text:p text:style-name="P85"><text:span text:style-name="T124"/></text:p>
      <text:p text:style-name="P85"><text:span text:style-name="T124">* El fundamento de la esta teoría fue “Supervivencia del más apto”.</text:span></text:p>
      <text:p text:style-name="P85"><text:span text:style-name="T124"/></text:p>
      <text:p text:style-name="P85"><text:span text:style-name="T124">-Teoría mutacionista:</text:span></text:p>
      <text:p text:style-name="P85"><text:span text:style-name="T124"/></text:p>
      <text:p text:style-name="P85"><text:span text:style-name="T124">* Las mutaciones generan cambios evolutivos en los organismos.</text:span></text:p>
      <text:p text:style-name="P85"><text:span text:style-name="T124"/></text:p>
      <text:p text:style-name="P85"><text:span text:style-name="T124">* Las variaciones ordinarias que existen entre los individuos de un especie no tienen nada en común con las mutaciones.</text:span></text:p>
      <text:p text:style-name="P85"><text:span text:style-name="T124"/></text:p>
      <text:p text:style-name="P85"><text:span text:style-name="T124">* Las mutaciones se producen al azar, unas son favorables y otras desfavorables.</text:span></text:p>
      <text:p text:style-name="P85"><text:span text:style-name="T124"/></text:p>
      <text:p text:style-name="P85"><text:span text:style-name="T124">-Teoría sintética de la evolución:</text:span></text:p>
      <text:p text:style-name="P85"><text:span text:style-name="T124"/></text:p>
      <text:p text:style-name="P85"><text:span text:style-name="T124">* La evolución de un tipo dado de organismo ocurre en el trascurso de muchas generaciones durante las cuales los organismos nacen y mueren.</text:span></text:p>
      <text:p text:style-name="P85"><text:span text:style-name="T124"/></text:p>
      <text:p text:style-name="P85"><text:span text:style-name="T124">2. Teoría de los genes</text:span></text:p>
      <text:p text:style-name="P85"><text:span text:style-name="T124"/></text:p>
      <text:p text:style-name="P85"><text:span text:style-name="T124">* En 1889, August Weismann, formuló la teoría.</text:span></text:p>
      <text:p text:style-name="P85"><text:span text:style-name="T124"/></text:p>
      <text:p text:style-name="P85"><text:span text:style-name="T124">* Las células germinales de un individuo proceden a su vez de las células germinales de los padres.</text:span></text:p>
      <text:p text:style-name="P85"><text:span text:style-name="T124"/></text:p>
      <text:p text:style-name="P85"><text:span text:style-name="T124">3. Teoría de la genética de la herencia</text:span></text:p>
      <text:p text:style-name="P85"><text:span text:style-name="T124"/></text:p>
      <text:p text:style-name="P85"><text:span text:style-name="T124">* Máximos exponentes de esta teoría fueron Watson y Crick que describieron en 1953 la doble hélice del ADN.</text:span></text:p>
      <text:p text:style-name="P85"><text:span text:style-name="T124"/></text:p>
      <text:p text:style-name="P85"><text:span text:style-name="T124">* El material hereditario no es una proteína, es un ácido nuclèico.</text:span></text:p>
      <text:p text:style-name="P85"><text:span text:style-name="T124"/></text:p>
      <text:p text:style-name="P85"><text:span text:style-name="T124">* El gen ADN es la unidad de la herencia.</text:span></text:p>
      <text:p text:style-name="P85"><text:span text:style-name="T124"/></text:p>
      <text:p text:style-name="P85"><text:span text:style-name="T124">* El ADN está compuesto por nucleótidos, cada uno de los cuales contiene una de cuatro bases: adenina, citosina, timina o guanina.</text:span></text:p>
      <text:p text:style-name="P85"><text:span text:style-name="T124"/></text:p>
      <text:p text:style-name="P85"><text:span text:style-name="T124">4. Teoría celular</text:span></text:p>
      <text:p text:style-name="P85"><text:span text:style-name="T124"/></text:p>
      <text:p text:style-name="P85"><text:span text:style-name="T124">* La célula descrita por primera vez en el siglo XVII por, Robert Hooke, quien examinó un pedazo de corcho utilizando un microscopio.</text:span></text:p>
      <text:p text:style-name="P85"><text:span text:style-name="T124"/></text:p>
      <text:p text:style-name="P85"><text:span text:style-name="T124">* Schleiden y Schwann, botánico y zoólogo alemanes, se consideran los autores de esta teoría.</text:span></text:p>
      <text:p text:style-name="P85"><text:span text:style-name="T124"/></text:p>
      <text:p text:style-name="P85"><text:span text:style-name="T124">* Se afirma que todo lo vivo, animales, plantas y bacterias, está formado por células y productos celulares.</text:span></text:p>
      <text:p text:style-name="P85"><text:span text:style-name="T124"/></text:p>
      <text:p text:style-name="P85"><text:span text:style-name="T124">* Las células nuevas se forman por división de células preexistentes.</text:span></text:p>
      <text:p text:style-name="P85"><text:span text:style-name="T124"/></text:p>
      <text:p text:style-name="P85"><text:span text:style-name="T124">5. Teoría de la mente</text:span></text:p>
      <text:p text:style-name="P85"><text:span text:style-name="T124"/></text:p>
      <text:p text:style-name="P85"><text:span text:style-name="T124">* La mente y el espíritu provienen del cerebro.</text:span></text:p>
      <text:p text:style-name="P85"><text:span text:style-name="T124"/></text:p>
      <text:p text:style-name="P85"><text:span text:style-name="T124">* La memoria es un proceso fisiológico y estructural.</text:span></text:p>
      <text:p text:style-name="P85"><text:span text:style-name="T124"/></text:p>
      <text:p text:style-name="P85"><text:span text:style-name="T124">6. Teoría de la organización de los seres vivos</text:span></text:p>
      <text:p text:style-name="P85"><text:span text:style-name="T124"/></text:p>
      <text:p text:style-name="P85"><text:span text:style-name="T124">* Desarrollada en 1968 por Ludwig von Bertalanfft en su libro: teoría general de los sistemas.</text:span></text:p>
      <text:p text:style-name="P85"><text:span text:style-name="T124"/></text:p>
      <text:p text:style-name="P85"><text:span text:style-name="T124">* Los seres vivos son sistemas abiertos (materia y energía continuamente ingresa desde y sale hacia, el medio exterior.</text:span></text:p>
      <text:p text:style-name="P85"><text:span text:style-name="T124"/></text:p>
      <text:p text:style-name="P85"><text:span text:style-name="T124">Para realizar el informe final sería conveniente que incluyeras en él:</text:span></text:p>
      <text:p text:style-name="P85"><text:span text:style-name="T124">a) Un mapa conceptual con todas las teorías sobre el origen de la vida.</text:span></text:p>
      <text:p text:style-name="P85"><text:span text:style-name="T124"/></text:p>
      <text:p text:style-name="P85"><text:span text:style-name="T125">A.3.1.2</text:span><text:span text:style-name="T126"/></text:p>
      <text:p text:style-name="P85"><text:span text:style-name="T126"/></text:p>
      <text:p text:style-name="P85"><text:span text:style-name="T126">Antes de entregar el informe podrás comprobar que lo tienes bien confeccionado si eres capaz de responder de forma satisfactoria a las siguientes preguntas:</text:span></text:p>
      <text:p text:style-name="P85"><text:span text:style-name="T126"/></text:p>
      <text:p text:style-name="P85"><text:span text:style-name="T126">a) Los primates, cuando se desplazan, lo hacen a cuatro patas. ¿Cuándo se produjo la aparición del bipedismo?</text:span></text:p>
      <text:p text:style-name="P85"><text:span text:style-name="T126"/></text:p>
      <text:p text:style-name="P85"><text:span text:style-name="T126">Los orígenes de uno de los rasgos que caracterizan al ser humano, el bipedismo, podrían retroceder hasta hace 21 millones de años, 15 millones más de lo que se pensaba hasta ahora, como consecuencia de los resultados de un estudio intenso sobre la espina dorsal de más de 200 fósiles de mamíferos que vivieron a lo largo de 250 millones de años.</text:span></text:p>
      <text:p text:style-name="P85"><text:span text:style-name="T126"/></text:p>
      <text:p text:style-name="P85"><text:span text:style-name="T126">b) ¿Cuáles son las ventajas que obtuvieron con la bipedestación?</text:span></text:p>
      <text:p text:style-name="P85"><text:span text:style-name="T126"/></text:p>
      <text:p text:style-name="P85"><text:span text:style-name="T126">b) Las ventajas del bipedismo son variadas:</text:span></text:p>
      <text:p text:style-name="P85"><text:span text:style-name="T126"/></text:p>
      <text:p text:style-name="P85"><text:span text:style-name="T126">* Permite liberar los brazos y las manos, con lo que se pueden usar para acarrear objetos o fabricar herramientas, favoreciendo el crecimiento del cerebro -porque está más estimulado; la mano se vuelve más precisa.</text:span></text:p>
      <text:p text:style-name="P85"><text:span text:style-name="T126"/></text:p>
      <text:p text:style-name="P85"><text:span text:style-name="T126">* Se reduce la energía necesaria para sobrevivir, disminuyendo el esfuerzo para alimentarse.</text:span></text:p>
      <text:p text:style-name="P85"><text:span text:style-name="T126"/></text:p>
      <text:p text:style-name="P85"><text:span text:style-name="T126">* Favorece el aumento del tamaño del cerebro.</text:span></text:p>
      <text:p text:style-name="P85"><text:span text:style-name="T126"/></text:p>
      <text:p text:style-name="P85"><text:span text:style-name="T126">* Propicia cambios morfológicos: el cráneo se inserta por su base en la columna vertebral, la clavícula y el omóplato se adaptan y fortalecen para sujetar los brazos, la pelvis se hace más ancha, corta y proyectada hacia delante y aumenta la cresta ilíaca, que permite el enganche del poderoso músculo glúteo (esencial para mantener erguido el nuevo esqueleto y poder andar)</text:span></text:p>
      <text:p text:style-name="P85"><text:span text:style-name="T126"/></text:p>
      <text:p text:style-name="P85"><text:span text:style-name="T126">d) ¿Cuáles son las principales diferencias entre los géneros Australopithecus, Paranthropus y Homo?</text:span></text:p>
      <text:p text:style-name="P85"><text:span text:style-name="T126"/></text:p>
      <text:p text:style-name="P85"><text:span text:style-name="T126">Esta pregunta se explica claramente en la foto del apartado b).</text:span></text:p>
      <text:p text:style-name="P85"><text:span text:style-name="T126"/></text:p>
      <text:p text:style-name="P85"><text:span text:style-name="T126">f) Localiza imágenes del cráneo y la mandíbula de un Homo ergaster, un neandertal y un Homo sapiens. Señala las diferencias que observes.</text:span></text:p>
      <text:p text:style-name="P85"><text:span text:style-name="T126"/></text:p>
      <text:p text:style-name="P85"><text:span text:style-name="T126">El Homo ergaster se parece mucho a un mono, debido a que el tabique nasal está muy tumbado y la nariz achatada se aparenta a la de un mono. Respecto a la mandíbula, la superiores mucho más grande que la de un homo sapiens.</text:span></text:p>
      <text:p text:style-name="P85"><text:span text:style-name="T126"/></text:p>
      <text:p text:style-name="P85"><text:span text:style-name="T126">El cráneo del neandertal y el del homo sapiens son muy distintos. El del neandertal, es mucho más achatado y más prolongado, haciendo que la cabeza parezca achatada.</text:span></text:p>
      <text:p text:style-name="P85"><text:span text:style-name="T126"/></text:p>
      <text:p text:style-name="P85"><text:span text:style-name="T126">g) ¿Cuáles crees que fueron las posibles causas de la extinción de Homo neanderthalensis?</text:span></text:p>
      <text:p text:style-name="P85"><text:span text:style-name="T126"/></text:p>
      <text:p text:style-name="P85"><text:span text:style-name="T126">El neandertal es un animal meridional, de bosque abierto o sabana (árboles grandes, arbolitos sueltos y hierba), no es un hombre de estepa. Siempre los han pintado en el norte de Europa, pero ellos se iban al norte cuando hacía calor; en los periodos glaciales estaban en el sur de España, el sur de Italia y la península grecobalcánica. Por su tecnología, posiblemente cazaban en grupos pequeños y al acecho, escondiéndose detrás de árboles y arbustos. Y ocurre algo inesperado: el paisaje se hace entonces muy abierto, muy estepario, con pocos arbustos, y el tipo de animales cambia. Pasa de una gran diversidad de fauna a otra menor pero muy grande: mamuts, bisontes, renos... animales que hay que cazar de otra manera, con proyectil o lanzando piedras a distancia. Y sus herramientas de caza son más pequeñas y lanzables, no pesan. La mejor tecnología para esa caza la tiene nuestra especie, los sapiens que vienen de la estepa asiática perfectamente adaptados. Pero todavía sobrevivió miles de años.</text:span></text:p>
      <text:p text:style-name="P85"><text:span text:style-name="T126"/></text:p>
      <text:p text:style-name="P85"><text:span text:style-name="T126">h) ¿A quién se debe el descubrimiento del fuego?</text:span></text:p>
      <text:p text:style-name="P85"><text:span text:style-name="T126"/></text:p>
      <text:p text:style-name="P85"><text:span text:style-name="T126">Se debe al Homo erectus hace más de 1,4 millones de años.</text:span></text:p>
      <text:p text:style-name="P85"><text:span text:style-name="T126"/></text:p>
      <text:p text:style-name="P85"><text:span text:style-name="T127">A.3.1.3- </text:span></text:p>
      <text:p text:style-name="P85"><text:span text:style-name="T128">*es imposible acceder a las preguntas de la pagñiana web indicada</text:span></text:p>
      <text:p text:style-name="P85"><text:span text:style-name="T128"/></text:p>
      <text:p text:style-name="P85"><text:span text:style-name="T129">A.3.2.1</text:span></text:p>
      <text:p text:style-name="P85"><text:span text:style-name="T129">a) ¿Cuáles son las fases del método de investigación de un arqueólogo?</text:span><text:span text:style-name="T130"/></text:p>
      <text:p text:style-name="P86"><text:span text:style-name="T131">- Exploración del yacimiento.</text:span></text:p>
      <text:p text:style-name="P86"><text:span text:style-name="T131">- Excación del mismo</text:span></text:p>
      <text:p text:style-name="P86"><text:span text:style-name="T131">- Análisis en el laboratorio.</text:span></text:p>
      <text:p text:style-name="P87"><text:span text:style-name="T131">- Exposición de los resultados.</text:span></text:p>
      <text:p text:style-name="P88"><text:span text:style-name="T132"/></text:p>
      <text:p text:style-name="P89"><text:span text:style-name="T132">b) ¿Cuáles son las técnicas de exploración?</text:span></text:p>
      <text:p text:style-name="P90"><text:span text:style-name="T133"><text:s/>Exploración submarina</text:span><text:span text:style-name="T134"/></text:p>
      <text:p text:style-name="P90"><text:span text:style-name="T134">En las últimas décadas ha tomado un gran auge la investigación de restos que se encuentran enterrados en las profundidades marinas. Recuérdese la película "Titanic". Generalmente son restos de barcos hundidos y sus cargas, o de ciudades antiguas inundadas. El perfeccionamiento de los aparatos de inmersión y el desarrollo de la robótica aplicada a la investigación submarina han relanzado este tipo de exploración arqueológica.</text:span></text:p>
      <text:p text:style-name="P91"><text:span text:style-name="T135"/></text:p>
      <text:p text:style-name="P91"><text:span text:style-name="T135">Exploración desde el aire.</text:span></text:p>
      <text:p text:style-name="P92"><text:span text:style-name="T136">Las fotografías aéreas son de gran ayuda para los arqueólogos: ayudan a descubrir restos no visibles desde el suelo y son muy útiles para delimitar el perímetro de antiguos poblados, ciudades o cementerios. En esta observación aérea se buscan una serie de indicios que nos pueden ayudar a descubrir un yacimiento. Estos indicios son los siguientes:</text:span></text:p>
      <text:p text:style-name="P92"><text:span text:style-name="T136">a) Las sombras proyectadas: La iluminación<text:s text:c="2"/>del atardecer prolonga las sombras y amplifica los menores relieves de terrenos que no se encuentran por completo enterrados o nivelados.</text:span></text:p>
      <text:p text:style-name="P92"><text:span text:style-name="T136">b) El crecimiento diferencial de la vegetación: La vegetación crece con más vigor allí donde la tierra ha sido removida. Los fosos, pozos, cisternas y tumbas hundidas provocan un crecimiento más tupido de la vegetación, porque allí aumenta de espesor la capa de tierra fértil, y aportan una tonalidad más oscura al paisaje. Por el contrario, cuando están enterrados un muro de piedra o de ladrillo, un pavimento o una calzada, que impiden que las raíces penetren profundamente, podemos observar tonalidades más claras en la vegetación.</text:span></text:p>
      <text:p text:style-name="P92"><text:span text:style-name="T136">c) Diferencias de coloración en los suelos: Igualmente las diferencias de coloración en los suelos pueden ser indicios de la existencia de un yacimiento. Materiales que rellenan un foso, cascotes, modifican el color del terreno.</text:span></text:p>
      <text:p text:style-name="P92"><text:span text:style-name="T137">c) ¿Qué tipos de métodos de datación existen? ¿Qué información proporcionan?</text:span></text:p>
      <text:p text:style-name="P93"><text:span text:style-name="T138">Los métodos de datación son las técnicas y procedimientos que permiten determinar la fecha de los restos hallados, con el fin de establecer su cronología. Existen<text:s/></text:span><text:span text:style-name="T139">métodos relativos, métodos absolutos y<text:s/></text:span><text:span text:style-name="T140">métodos radiométricos<text:s/></text:span><text:span text:style-name="T141">(basados en la descomposición radiactiva)</text:span><text:span text:style-name="T142"/></text:p>
      <text:p text:style-name="P94"><text:span text:style-name="T143"><text:s/>Los métodos relativos que sitúan en el tiempo las fases, períodos, culturas u objetos, unos en relación con otros, estableciendo una serie de referencias de anterioridad, posterioridad o contemporaneidad entre los mismos, pero sin proporcionar fechas en años. Mientras que los métodos absolutos permiten aplicar técnicas de datación directas a los restos mismos y nos proporcionan fechas en años.</text:span></text:p>
      <text:p text:style-name="P94"><text:span text:style-name="T143"/></text:p>
      <text:p text:style-name="P94"><text:span text:style-name="T143"/></text:p>
      <text:p text:style-name="P94"><text:span text:style-name="T144">A3.2.2</text:span></text:p>
      <text:p text:style-name="P95"><text:span text:style-name="T145">¿Eres un/a buen/a arqueólogo/a?.</text:span></text:p>
      <text:p text:style-name="P96"><text:span text:style-name="T146">Elige la respuesta correcta y comprueba el resultado. Si no te sale a la primera puedes modificar algunas respuestas o revisar las páginas web:</text:span></text:p>
      <table:table table:style-name="Table01">
        <table:table-column table:style-name="TableColumn0100"/>
        <table:table-column table:style-name="TableColumn0101"/>
        <table:table-row table:style-name="TableRow0100">
          <table:table-cell table:style-name="TableCell010000" table:number-columns-spanned="2">
            <text:p text:style-name="P98"><text:span text:style-name="T147">Preguntas del test</text:span><text:span text:style-name="T148"/></text:p>
          </table:table-cell>
          <table:covered-table-cell/>
        </table:table-row>
        <table:table-row table:style-name="TableRow0101">
          <table:table-cell table:style-name="TableCell010100">
            <text:p text:style-name="P101"><text:span text:style-name="T148"> </text:span></text:p>
          </table:table-cell>
          <table:table-cell table:style-name="TableCell010101">
            <text:p text:style-name="P101"><text:span text:style-name="T149">1. En una investigación arqueológica,</text:span><text:span text:style-name="T150"><text:line-break/> a) podemos dejar todos los trabajos a la improvisación <text:line-break/> b) tenemos que actuar de forma metódica, minuciosa y lenta<text:line-break/> c) lo más importante es terminar los trabajos cuanto antes</text:span></text:p>
            <text:p text:style-name="P101"><text:span text:style-name="T151">B</text:span><text:span text:style-name="T152"/></text:p>
          </table:table-cell>
        </table:table-row>
        <table:table-row table:style-name="TableRow0102">
          <table:table-cell table:style-name="TableCell010200">
            <text:p text:style-name="P104"><text:span text:style-name="T152"> </text:span></text:p>
          </table:table-cell>
          <table:table-cell table:style-name="TableCell010201">
            <text:p text:style-name="P104"><text:span text:style-name="T153">2. En un yacimiento arqueológico deberemos buscar</text:span><text:span text:style-name="T154"><text:line-break/> a) sobre todo los objetos de oro y plata, que son los que tienen valor<text:line-break/> b) sólo los restos óseos humanos<text:line-break/> c) todos los restos orgánicos -animales y vegetales- y cualquier indicio de la presencia del ser humano</text:span></text:p>
            <text:p text:style-name="P104"><text:span text:style-name="T154">C</text:span></text:p>
          </table:table-cell>
        </table:table-row>
        <table:table-row table:style-name="TableRow0103">
          <table:table-cell table:style-name="TableCell010300">
            <text:p text:style-name="P107"><text:span text:style-name="T154"> </text:span></text:p>
          </table:table-cell>
          <table:table-cell table:style-name="TableCell010301">
            <text:p text:style-name="P108"><text:span text:style-name="T155">3. En un yacimiento nos hemos encontrados un cuchillo de piedra y queremos averiguar su antigüedad, para ello deberemos:</text:span><text:span text:style-name="T156"><text:line-break/> a) aplicar al cuchillo el método del carbono 14<text:line-break/> b) buscar algún fósil guía que nos permita fechar el resto encontrado<text:line-break/> c) ninguna de las dos anteriores</text:span></text:p>
            <text:p text:style-name="P109"><text:span text:style-name="T157">B</text:span><text:span text:style-name="T158"/></text:p>
          </table:table-cell>
        </table:table-row>
        <table:table-row table:style-name="TableRow0104">
          <table:table-cell table:style-name="TableCell010400">
            <text:p text:style-name="P112"><text:span text:style-name="T158"> </text:span></text:p>
          </table:table-cell>
          <table:table-cell table:style-name="TableCell010401">
            <text:p text:style-name="P112"><text:span text:style-name="T159">4. Si en las obras de construcción de un bloque de viviendas descubrimos restos óseos humanos,</text:span><text:span text:style-name="T160"><text:line-break/> a) deberemos coger los restos, meterlos en una bolsa y enterrarlos en otro sitio<text:line-break/> b) avisaremos a las autoridades para que arqueólogos vengan a estudiar el yacimiento<text:line-break/> c) seguiremos excavando nosotros para ver si encontramos más restos con la excavadora</text:span></text:p>
            <text:p text:style-name="P112"><text:span text:style-name="T161">B</text:span><text:span text:style-name="T162"/></text:p>
          </table:table-cell>
        </table:table-row>
        <table:table-row table:style-name="TableRow0105">
          <table:table-cell table:style-name="TableCell010500">
            <text:p text:style-name="P115"><text:span text:style-name="T162"> </text:span></text:p>
          </table:table-cell>
          <table:table-cell table:style-name="TableCell010501">
            <text:p text:style-name="P116"><text:span text:style-name="T163">5. En un yacimiento arqueológico </text:span><text:span text:style-name="T164"><text:line-break/> a) da lo mismo el lugar donde aparezca cada resto encontrado, lo importante es descubrirlo<text:line-break/> b) empezamos a excavar primero desde las capas más profundas, que son las más interesantes, hasta las capas más superficiales, que son las que tienen menos interés<text:line-break/> c) el sentido y significado de cada objeto depende del lugar donde se ha encontrado y su relación con todo lo que le rodea</text:span></text:p>
            <text:p text:style-name="P117"><text:span text:style-name="T165">C</text:span><text:span text:style-name="T166"/></text:p>
          </table:table-cell>
        </table:table-row>
        <table:table-row table:style-name="TableRow0106">
          <table:table-cell table:style-name="TableCell010600">
            <text:p text:style-name="P120"><text:span text:style-name="T166"> </text:span></text:p>
          </table:table-cell>
          <table:table-cell table:style-name="TableCell010601">
            <text:p text:style-name="P121"><text:span text:style-name="T167">6. El paleomagnetismo es un método de datación que se basa en</text:span><text:span text:style-name="T168"><text:line-break/> a) que el campo magnético de la Tierra ha sufrido cambios con el paso del tiempo<text:line-break/> b) la utilización de imanes para localizar los restos humanos<text:line-break/> c) la radiactividad de ciertos elementos como el carbono 14 o el potasio 40</text:span></text:p>
            <text:p text:style-name="P122"><text:span text:style-name="T168">B</text:span></text:p>
          </table:table-cell>
        </table:table-row>
        <table:table-row table:style-name="TableRow0107">
          <table:table-cell table:style-name="TableCell010700">
            <text:p text:style-name="P125"><text:span text:style-name="T168"> </text:span></text:p>
          </table:table-cell>
          <table:table-cell table:style-name="TableCell010701">
            <text:p text:style-name="P125"><text:span text:style-name="T169">7. Nos hemos encontrado una serie de pisadas humanas sobre cenizas volcánicas fosilizadas, </text:span><text:span text:style-name="T170"><text:line-break/> a) el yacimiento no tiene ningún interés arqueológico<text:line-break/> b) no haremos ningún análisis y seguiremos excavando, porque podremos encontrar restos humanos debajo<text:line-break/> c) podremos averiguar su antigüedad con el método del potasio/argón</text:span></text:p>
            <text:p text:style-name="P125"><text:span text:style-name="T170">C</text:span></text:p>
          </table:table-cell>
        </table:table-row>
        <table:table-row table:style-name="TableRow0108">
          <table:table-cell table:style-name="TableCell010800">
            <text:p text:style-name="P128"><text:span text:style-name="T170"> </text:span></text:p>
          </table:table-cell>
          <table:table-cell table:style-name="TableCell010801">
            <text:p text:style-name="P128"><text:span text:style-name="T171">8. En una excavación nos hemos encontrado restos de ceniza y de carbón vegetal,</text:span><text:span text:style-name="T172"><text:line-break/> a) únicamente nos permitirá saber que allí estuvo un ser humano que sabía producir el fuego<text:line-break/> b) sólo tendrá interés si encontramos restos humanos<text:line-break/> c) podremos averiguar su antigüedad aplicando el método del carbono 14</text:span></text:p>
            <text:p text:style-name="P128"><text:span text:style-name="T172">B</text:span></text:p>
          </table:table-cell>
        </table:table-row>
        <table:table-row table:style-name="TableRow0109">
          <table:table-cell table:style-name="TableCell010900">
            <text:p text:style-name="P131"><text:span text:style-name="T172"> </text:span></text:p>
          </table:table-cell>
          <table:table-cell table:style-name="TableCell010901">
            <text:p text:style-name="P131"><text:span text:style-name="T173">9. En una investigación arqueológica, la exploración aérea </text:span><text:span text:style-name="T174"><text:line-break/> a) es una técnica que me permitirá ver el contenido del fondo del mar<text:line-break/> b) es una técnica que no se utiliza en arqueología<text:line-break/> c) es una técnica que nos permite encontrar determinados indicios que no se ven a nivel del suelo y que son interesantes para la localización de un yacimiento</text:span></text:p>
            <text:p text:style-name="P131"><text:span text:style-name="T174">C</text:span></text:p>
          </table:table-cell>
        </table:table-row>
        <table:table-row table:style-name="TableRow0110">
          <table:table-cell table:style-name="TableCell011000">
            <text:p text:style-name="P134"><text:span text:style-name="T174"> </text:span></text:p>
          </table:table-cell>
          <table:table-cell table:style-name="TableCell011001">
            <text:p text:style-name="P134"><text:span text:style-name="T175">10. En una excavación arqueológica en la que hemos encontrado granos de polen,</text:span><text:span text:style-name="T176"><text:line-break/> a) deberemos tirarlos si hay alguna persona alérgica al polen cerca<text:line-break/> b) de su análisis podremos averiguar la fecha del yacimiento<text:line-break/> c) tendremos que buscar posibles restos fósiles de abejas</text:span></text:p>
            <text:p text:style-name="P134"><text:span text:style-name="T176">B</text:span></text:p>
          </table:table-cell>
        </table:table-row>
      </table:table>
      <text:p text:style-name="P136"><text:span text:style-name="T176"/></text:p>
      <text:p text:style-name="P136"><text:span text:style-name="T176"/></text:p>
      <text:p text:style-name="P137"><text:span text:style-name="T177">a) ¿Cuál es la principal diferencia entre Prehistoria y la Historia propiamente dicha?</text:span><text:span text:style-name="T178"/></text:p>
      <text:p text:style-name="P137"><text:span text:style-name="T178"/></text:p>
      <text:p text:style-name="P137"><text:span text:style-name="T178">En la historia existe la escritura. De hecho la separación entre Prehistoria e Historia es la invención de la escritura, hará unos 5-6 mil años.</text:span></text:p>
      <text:p text:style-name="P137"><text:span text:style-name="T178"/></text:p>
      <text:p text:style-name="P137"><text:span text:style-name="T179"/></text:p>
      <text:p text:style-name="P137"><text:span text:style-name="T179">b) ¿Mediante qué podemos conocer la vida de los hombres más primitivos?</text:span><text:span text:style-name="T180"/></text:p>
      <text:p text:style-name="P137"><text:span text:style-name="T180"/></text:p>
      <text:p text:style-name="P137"><text:span text:style-name="T180">Mediante restos arqueológicos, fósiles, restos de sus utensilios, de sus armas, de sus materiales, a partir de las pinturas (sobretodo), etc.</text:span></text:p>
      <text:p text:style-name="P137"><text:span text:style-name="T180"/></text:p>
      <text:p text:style-name="P137"><text:span text:style-name="T180"/></text:p>
      <text:p text:style-name="P137"><text:span text:style-name="T181">c) Resumen en unas líneas en qué consiste el trabajo de los arqueólogos.</text:span><text:span text:style-name="T182"/></text:p>
      <text:p text:style-name="P137"><text:span text:style-name="T182"/></text:p>
      <text:p text:style-name="P138"><text:span text:style-name="T182">Los arqueólogos se dedican a buscar dónde hacer un yacimiento. Una vez que saben dónde pueden encontrar algo hacen una exploración y seguidamente excavan en él. Sacan muestras y hacen un análisis minucioso en el laboratorio. Luego, al terminar todas las pruebas se dan a conocer los resultados.</text:span></text:p>
      <text:p text:style-name="P139"><text:span text:style-name="T182"/></text:p>
      <text:p text:style-name="P139"><text:span text:style-name="T183">d) ¿Cómo buscan los arqueólogos los restos de interés para la Prehistoria</text:span><text:span text:style-name="T184">?</text:span></text:p>
      <text:p text:style-name="P139"><text:span text:style-name="T185"/></text:p>
      <text:p text:style-name="P139"><text:span text:style-name="T186">Hay diversos métodos y un protocolo que seguir. Cuando se encuentran estos restos es importante analizarlos bien y sacar lo máximo posible de ellos.</text:span></text:p>
      <text:p text:style-name="P139"><text:span text:style-name="T187"/></text:p>
      <text:p text:style-name="P139"><text:span text:style-name="T188">e) Una vez encontrados los restos, ¿qué hacen con ellos?</text:span><text:span text:style-name="T189"/></text:p>
      <text:p text:style-name="P139"><text:span text:style-name="T190"/></text:p>
      <text:p text:style-name="P139"><text:span text:style-name="T191">Primero los llevan al laboratorio o una instalación similar, los analizan y luego exponen los resultados.</text:span></text:p>
      <text:p text:style-name="P139"><text:span text:style-name="T192"/></text:p>
      <text:p text:style-name="P140"><text:span text:style-name="T193">Selecciona con un clic los restos materiales que pueden corresponder a una investigación prehistórica: (Con una X las respuestas correctas). Intenta lograr que las 20 casillas estén correctas.</text:span></text:p>
      <table:table table:style-name="Table02">
        <table:table-column table:style-name="TableColumn0200"/>
        <table:table-column table:style-name="TableColumn0201"/>
        <table:table-row table:style-name="TableRow0200">
          <table:table-cell table:style-name="TableCell020000" table:number-columns-spanned="2">
            <text:p text:style-name="P142"><text:span text:style-name="T194">Preguntas</text:span><text:span text:style-name="T195"/></text:p>
          </table:table-cell>
          <table:covered-table-cell/>
        </table:table-row>
        <table:table-row table:style-name="TableRow0201">
          <table:table-cell table:style-name="TableCell020100">
            <text:p text:style-name="P145"><text:span text:style-name="T195"><text:s/>Una mandíbula de mamut </text:span></text:p>
            <text:p text:style-name="P145"><text:span text:style-name="T195">OK</text:span></text:p>
          </table:table-cell>
          <table:table-cell table:style-name="TableCell020101">
            <text:p text:style-name="P145"><text:span text:style-name="T195"> Un fragmento de un cartel de las Olimpiadas</text:span></text:p>
          </table:table-cell>
        </table:table-row>
        <table:table-row table:style-name="TableRow0202">
          <table:table-cell table:style-name="TableCell020200">
            <text:p text:style-name="P148"><text:span text:style-name="T195"> Un diente de oso</text:span></text:p>
            <text:p text:style-name="P148"><text:span text:style-name="T195">OK</text:span></text:p>
          </table:table-cell>
          <table:table-cell table:style-name="TableCell020201">
            <text:p text:style-name="P148"><text:span text:style-name="T195"> El fémur de una mujer muerta en 1795</text:span></text:p>
          </table:table-cell>
        </table:table-row>
        <table:table-row table:style-name="TableRow0203">
          <table:table-cell table:style-name="TableCell020300">
            <text:p text:style-name="P151"><text:span text:style-name="T195"> Un fragmento de un lápiz</text:span></text:p>
          </table:table-cell>
          <table:table-cell table:style-name="TableCell020301">
            <text:p text:style-name="P151"><text:span text:style-name="T195"> Un trozo de madera quemada</text:span></text:p>
            <text:p text:style-name="P151"><text:span text:style-name="T195">OK</text:span></text:p>
          </table:table-cell>
        </table:table-row>
        <table:table-row table:style-name="TableRow0204">
          <table:table-cell table:style-name="TableCell020400">
            <text:p text:style-name="P154"><text:span text:style-name="T195"> Las veinte primeras páginas de la Odisea</text:span></text:p>
          </table:table-cell>
          <table:table-cell table:style-name="TableCell020401">
            <text:p text:style-name="P154"><text:span text:style-name="T195"> Un fragmento de una gorra de fibra artificial</text:span></text:p>
          </table:table-cell>
        </table:table-row>
        <table:table-row table:style-name="TableRow0205">
          <table:table-cell table:style-name="TableCell020500">
            <text:p text:style-name="P157"><text:span text:style-name="T195"> Dos fragmentos de un vaso de cerámica</text:span></text:p>
            <text:p text:style-name="P157"><text:span text:style-name="T195">OK</text:span></text:p>
          </table:table-cell>
          <table:table-cell table:style-name="TableCell020501">
            <text:p text:style-name="P157"><text:span text:style-name="T195"> Restos del cráneo de un homínido fósil</text:span></text:p>
            <text:p text:style-name="P157"><text:span text:style-name="T195">OK</text:span></text:p>
          </table:table-cell>
        </table:table-row>
        <table:table-row table:style-name="TableRow0206">
          <table:table-cell table:style-name="TableCell020600">
            <text:p text:style-name="P160"><text:span text:style-name="T195"> Una punta de flecha de sílex</text:span></text:p>
            <text:p text:style-name="P160"><text:span text:style-name="T195">OK</text:span></text:p>
          </table:table-cell>
          <table:table-cell table:style-name="TableCell020601">
            <text:p text:style-name="P160"><text:span text:style-name="T195"> Una moneda de 25 pesetas</text:span></text:p>
          </table:table-cell>
        </table:table-row>
        <table:table-row table:style-name="TableRow0207">
          <table:table-cell table:style-name="TableCell020700">
            <text:p text:style-name="P163"><text:span text:style-name="T195"> El esqueleto de un varón del s. XIX después de Cristo</text:span></text:p>
          </table:table-cell>
          <table:table-cell table:style-name="TableCell020701">
            <text:p text:style-name="P163"><text:span text:style-name="T195"> 40 granos de polen</text:span></text:p>
            <text:p text:style-name="P163"><text:span text:style-name="T195">OK</text:span></text:p>
          </table:table-cell>
        </table:table-row>
        <table:table-row table:style-name="TableRow0208">
          <table:table-cell table:style-name="TableCell020800">
            <text:p text:style-name="P166"><text:span text:style-name="T195"> Dos dientes de un roedor, el "Mimomys savini"</text:span></text:p>
            <text:p text:style-name="P166"><text:span text:style-name="T195">OK</text:span></text:p>
          </table:table-cell>
          <table:table-cell table:style-name="TableCell020801">
            <text:p text:style-name="P166"><text:span text:style-name="T195"> Un carrete fotográfico sin revelar</text:span></text:p>
          </table:table-cell>
        </table:table-row>
        <table:table-row table:style-name="TableRow0209">
          <table:table-cell table:style-name="TableCell020900">
            <text:p text:style-name="P169"><text:span text:style-name="T195"> Restos de ceniza</text:span></text:p>
            <text:p text:style-name="P169"><text:span text:style-name="T195">OK</text:span></text:p>
          </table:table-cell>
          <table:table-cell table:style-name="TableCell020901">
            <text:p text:style-name="P169"><text:span text:style-name="T195"> Un disco de pizarra de ópera</text:span></text:p>
          </table:table-cell>
        </table:table-row>
        <table:table-row table:style-name="TableRow0210">
          <table:table-cell table:style-name="TableCell021000">
            <text:p text:style-name="P172"><text:span text:style-name="T195"> Una espada de bronce</text:span></text:p>
            <text:p text:style-name="P172"><text:span text:style-name="T195">OK</text:span></text:p>
          </table:table-cell>
          <table:table-cell table:style-name="TableCell021001">
            <text:p text:style-name="P172"><text:span text:style-name="T195"> Un trozo de un vaso de plástico</text:span></text:p>
          </table:table-cell>
        </table:table-row>
      </table:table>
      <text:p text:style-name="P174"><text:span text:style-name="T195"/></text:p>
      <text:p text:style-name="P174"><text:span text:style-name="T195"/></text:p>
      <text:p text:style-name="P174"><text:span text:style-name="T195"/></text:p>
      <text:p text:style-name="P174"><text:span text:style-name="T195"/></text:p>
      <text:p text:style-name="P174"><text:span text:style-name="T195"/></text:p>
      <text:p text:style-name="P175"><text:span text:style-name="T196">Comentario del texto:</text:span></text:p>
      <text:p text:style-name="P176"><text:span text:style-name="T197">"Toda la historia no escrita de la humanidad se encierra en las hojas superpuestas del libro de la tierra, y la técnica de excavación tiene como primer objetivo asegurar su correcta lectura. La tarea del arqueólogo consiste en ir abriendo este libro, hoja por hoja, cuidando de no dejar que desaparezca una sola palabra, para no hacer quizás incomprensible el texto"</text:span></text:p>
      <text:p text:style-name="P177"><text:span text:style-name="T198">(Texto adaptado de ALIMEN, M.H. y STEVE, M.J.: "Prehistoria". Hª Universal Siglo XXI. Páginas 7-8)</text:span></text:p>
      <table:table table:style-name="Table03">
        <table:table-column table:style-name="TableColumn0300"/>
        <table:table-column table:style-name="TableColumn0301"/>
        <table:table-row table:style-name="TableRow0300">
          <table:table-cell table:style-name="TableCell030000" table:number-columns-spanned="2">
            <text:p text:style-name="P179"><text:span text:style-name="T199">Preguntas</text:span><text:span text:style-name="T200"/></text:p>
          </table:table-cell>
          <table:covered-table-cell/>
        </table:table-row>
        <table:table-row table:style-name="TableRow0301">
          <table:table-cell table:style-name="TableCell030100">
            <text:p text:style-name="P182"><text:span text:style-name="T200">1. ¿Cómo se llama la etapa de la historia de la humanidad que no tiene documento escrito?</text:span></text:p>
          </table:table-cell>
          <table:table-cell table:style-name="TableCell030101">
            <text:p text:style-name="P182"><text:span text:style-name="T200">Prehistoria</text:span></text:p>
          </table:table-cell>
        </table:table-row>
        <table:table-row table:style-name="TableRow0302">
          <table:table-cell table:style-name="TableCell030200">
            <text:p text:style-name="P185"><text:span text:style-name="T200">2. ¿Qué son "las hojas superpuestas del libro de la tierra"?</text:span></text:p>
          </table:table-cell>
          <table:table-cell table:style-name="TableCell030201">
            <text:p text:style-name="P185"><text:span text:style-name="T200">Yacimientos</text:span></text:p>
          </table:table-cell>
        </table:table-row>
        <table:table-row table:style-name="TableRow0303">
          <table:table-cell table:style-name="TableCell030300">
            <text:p text:style-name="P188"><text:span text:style-name="T200">3. Completa: Al abrir este libro de la tierra hoja por hoja, el arqueólogo está…un yacimiento.</text:span></text:p>
          </table:table-cell>
          <table:table-cell table:style-name="TableCell030301">
            <text:p text:style-name="P189"><text:span text:style-name="T200">Excavando</text:span></text:p>
          </table:table-cell>
        </table:table-row>
        <table:table-row table:style-name="TableRow0304">
          <table:table-cell table:style-name="TableCell030400" table:number-columns-spanned="2">
            <text:p text:style-name="P192"><text:span text:style-name="T201">Enviar Correo</text:span><text:span text:style-name="T202"/></text:p>
          </table:table-cell>
          <table:covered-table-cell/>
        </table:table-row>
        <table:table-row table:style-name="TableRow0305">
          <table:table-cell table:style-name="TableCell030500" table:number-columns-spanned="2">
            <text:p text:style-name="P195"><text:span text:style-name="T202">4º) Envía un e-mail contestando a las siguientes preguntas:</text:span></text:p>
            <text:p text:style-name="P196"><text:span text:style-name="T202">¿Qué errores de un arqueólogo pueden hacer que desaparezca "una palabra que quizás haga incomprensible el texto"?</text:span></text:p>
            <text:p text:style-name="P196"><text:span text:style-name="T202"/></text:p>
            <text:p text:style-name="P196"><text:span text:style-name="T202">Un error puede ser el no fijarse demasiado en cosas que pueden parecer secunadarias o sin importancia, pero que realmente la tengan.</text:span></text:p>
            <text:p text:style-name="P196"><text:span text:style-name="T202">Otro error puede ser el intentar hacer las cosas demasiado rápido. De este modo podemos olvidar algún paso del protocolo o, simplemente, no hacerlo adecuadamente.</text:span></text:p>
            <text:p text:style-name="P196"><text:span text:style-name="T202"/></text:p>
            <text:p text:style-name="P196"><text:span text:style-name="T202">Expresa tu opinión personal sobre la información que nos transmite el texto</text:span></text:p>
            <text:p text:style-name="P196"><text:span text:style-name="T202">El texto nos compara la prehistoria y con un libro. Es un buen símil. Nos transmite la idea de que hay que ir paso a paso, poco a poco analizando restos y relacionándolos con los demás, sin que se nos pase nada, pues nada es irrelevante.</text:span></text:p>
          </table:table-cell>
          <table:covered-table-cell/>
        </table:table-row>
        <table:table-row table:style-name="TableRow0306">
          <table:table-cell table:style-name="TableCell030600" table:number-columns-spanned="2">
            <text:p text:style-name="P199"><text:span text:style-name="T202"/></text:p>
          </table:table-cell>
          <table:covered-table-cell/>
        </table:table-row>
      </table:table>
      <text:p text:style-name="P201"><text:span text:style-name="T202"/></text:p>
      <text:p text:style-name="P202"><text:span text:style-name="T202"/></text:p>
      <text:p text:style-name="P203"><text:span text:style-name="T202"/></text:p>
      <text:p text:style-name="P203"><text:span text:style-name="T203"/></text:p>
      <text:p text:style-name="P203"><text:span text:style-name="T203">a) ¿Cuándo se escribió este texto?</text:span></text:p>
      <text:p text:style-name="P203"><text:span text:style-name="T204"/></text:p>
      <text:p text:style-name="P203"><text:span text:style-name="T204"><text:s/>Sobre el<text:s text:c="2"/>3000 a.C.</text:span></text:p>
      <text:p text:style-name="P203"><text:span text:style-name="T204"/></text:p>
      <text:p text:style-name="P203"><text:span text:style-name="T204"/></text:p>
      <text:p text:style-name="P203"><text:span text:style-name="T205">b) ¿Dónde se escribió?</text:span><text:span text:style-name="T206"/></text:p>
      <text:p text:style-name="P203"><text:span text:style-name="T206"/></text:p>
      <text:p text:style-name="P203"><text:span text:style-name="T206">En Mesopotamia.</text:span></text:p>
      <text:p text:style-name="P203"><text:span text:style-name="T206"/></text:p>
      <text:p text:style-name="P203"><text:span text:style-name="T206"/></text:p>
      <text:p text:style-name="P203"><text:span text:style-name="T207">c) Cuenta algo sobre el autor del texto.</text:span></text:p>
      <text:p text:style-name="P203"><text:span text:style-name="T208"/></text:p>
      <text:p text:style-name="P203"><text:span text:style-name="T208">Es un sumerio, pero no se conoce la identidad.</text:span></text:p>
      <text:p text:style-name="P203"><text:span text:style-name="T208"/></text:p>
      <text:p text:style-name="P203"><text:span text:style-name="T208"/></text:p>
      <text:p text:style-name="P203"><text:span text:style-name="T209">d) ¿Qué es la “casa de las tablillas”?</text:span><text:span text:style-name="T210"/></text:p>
      <text:p text:style-name="P203"><text:span text:style-name="T210"/></text:p>
      <text:p text:style-name="P203"><text:span text:style-name="T210">Un lugar donde aprenden</text:span></text:p>
      <text:p text:style-name="P203"><text:span text:style-name="T210"/></text:p>
      <text:p text:style-name="P203"><text:span text:style-name="T210"/></text:p>
      <text:p text:style-name="P203"><text:span text:style-name="T211">e) ¿Cómo se llama la escritura original del texto? Explica cómo se escribía.</text:span></text:p>
      <text:p text:style-name="P203"><text:span text:style-name="T212"/></text:p>
      <text:p text:style-name="P203"><text:span text:style-name="T212">Cuneiforme (de la civilización sumeria). Se escribía con trazos de diferentes formas, que se hacíoan sobre una tabla de arcilla , que se grababa cuando estaba fresca.</text:span><text:span text:style-name="T213"/></text:p>
      <text:p text:style-name="P204"><text:span text:style-name="T214"/></text:p>
      <text:p text:style-name="P205"><text:span text:style-name="T215"/></text:p>
      <text:p text:style-name="P205"><text:span text:style-name="T2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